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3" style:family="table-row">
      <style:table-row-properties style:min-row-height="0.79cm" style:keep-together="true" fo:keep-together="auto"/>
    </style:style>
    <style:style style:name="Table1.I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H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5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3"><text:s text:c="2"/>JUDEŢUL BISTRIŢA- NĂSĂUD</text:p>
      <text:p text:style-name="Standard"/>
      <text:p text:style-name="P3">PRIMĂRIA ORAŞULUI BECLEAN</text:p>
      <text:p text:style-name="Standard"/>
      <text:p text:style-name="P4">LISTA AUTORIZAŢIILOR DE CONSTRUIRE/DESFIINŢARE EMISE SAU PRELUNGITE </text:p>
      <text:p text:style-name="P6">LUNA <text:s text:c="2"/>IANUARIE 2022</text:p>
      <text:p text:style-name="P8"><text:span text:style-name="T2">Situaţie actualizată la data </text:span><text:span text:style-name="T3">de 31 IANUARIE 2022</text:span>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Nr</text:p>
            <text:p text:style-name="P4">crt</text:p>
            <text:p text:style-name="P4"/>
            <text:p text:style-name="P4"/>
          </table:table-cell>
          <table:table-cell table:style-name="Table1.A1" office:value-type="string">
            <text:p text:style-name="P4">Autorizaţii</text:p>
            <text:p text:style-name="P4">construire</text:p>
            <text:p text:style-name="P4">Nr/dată</text:p>
          </table:table-cell>
          <table:table-cell table:style-name="Table1.A1" office:value-type="string">
            <text:p text:style-name="P4">Nume solicitant</text:p>
          </table:table-cell>
          <table:table-cell table:style-name="Table1.A1" office:value-type="string">
            <text:p text:style-name="P4">Adresă <text:s/>solicitant</text:p>
          </table:table-cell>
          <table:table-cell table:style-name="Table1.A1" office:value-type="string">
            <text:p text:style-name="P4">Lucrări autorizate</text:p>
          </table:table-cell>
          <table:table-cell table:style-name="Table1.A1" office:value-type="string">
            <text:p text:style-name="P4">Adresă lucrare</text:p>
          </table:table-cell>
          <table:table-cell table:style-name="Table1.A1" office:value-type="string">
            <text:p text:style-name="P4">Nr.</text:p>
            <text:p text:style-name="P4">Cad.</text:p>
          </table:table-cell>
          <table:table-cell table:style-name="Table1.A1" office:value-type="string">
            <text:p text:style-name="P4">Nr.C.F</text:p>
          </table:table-cell>
          <table:table-cell table:style-name="Table1.A1" office:value-type="string">
            <text:p text:style-name="P4">Valabi-litate</text:p>
            <text:p text:style-name="P4">A.C.</text:p>
          </table:table-cell>
          <table:table-cell table:style-name="Table1.A1" office:value-type="string">
            <text:p text:style-name="P4">Durată</text:p>
            <text:p text:style-name="P4">exec.</text:p>
          </table:table-cell>
          <table:table-cell table:style-name="Table1.A1" office:value-type="string">
            <text:p text:style-name="P4">Valoare lucrări autorizat.</text:p>
          </table:table-cell>
          <table:table-cell table:style-name="Table1.L1" office:value-type="string">
            <text:p text:style-name="P5">Obs</text:p>
          </table:table-cell>
        </table:table-row>
        <table:table-row table:style-name="Table1.2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10">2/</text:p>
            <text:p text:style-name="P10">28.01.2022</text:p>
          </table:table-cell>
          <table:table-cell table:style-name="Table1.A1" office:value-type="string">
            <text:p text:style-name="P10">DEER BISTRITA</text:p>
          </table:table-cell>
          <table:table-cell table:style-name="Table1.A1" office:value-type="string">
            <text:p text:style-name="P10">BISTRITA, STR.VASILE CONTA, NR.11</text:p>
          </table:table-cell>
          <table:table-cell table:style-name="Table1.A1" office:value-type="string">
            <text:p text:style-name="P10">EXTINDERE <text:s/>RETEA ELECTRICA BLOCURI DE LOCUINTE SOCIALE</text:p>
          </table:table-cell>
          <table:table-cell table:style-name="Table1.A1" office:value-type="string">
            <text:p text:style-name="P10">BECLEAN, STR.DOBROGEANU GHEREA, NR.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0">D.P.</text:p>
          </table:table-cell>
          <table:table-cell table:style-name="Table1.I3" office:value-type="float" office:value="12">
            <text:p text:style-name="P10">12</text:p>
          </table:table-cell>
          <table:table-cell table:style-name="Table1.I3" office:value-type="float" office:value="12">
            <text:p text:style-name="P10">12</text:p>
          </table:table-cell>
          <table:table-cell table:style-name="Table1.I3" office:value-type="float" office:value="45613.22">
            <text:p text:style-name="P10">45613,22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string">
            <text:p text:style-name="P2">3.</text:p>
          </table:table-cell>
          <table:table-cell table:style-name="Table1.A4" office:value-type="string">
            <text:p text:style-name="P10">3/</text:p>
            <text:p text:style-name="P10">31.01.2022</text:p>
          </table:table-cell>
          <table:table-cell table:style-name="Table1.A4" office:value-type="string">
            <text:p text:style-name="P10">GORON DUMITRITA LAURA</text:p>
          </table:table-cell>
          <table:table-cell table:style-name="Table1.A4" office:value-type="string">
            <text:p text:style-name="P10">FIGA, NR.67/A</text:p>
          </table:table-cell>
          <table:table-cell table:style-name="Table1.A4" office:value-type="string">
            <text:p text:style-name="P10">CASA DE LOCUIT PARTER</text:p>
          </table:table-cell>
          <table:table-cell table:style-name="Table1.A4" office:value-type="string">
            <text:p text:style-name="P10">FIGA, NR.67/A</text:p>
          </table:table-cell>
          <table:table-cell table:style-name="Table1.A4" office:value-type="string">
            <text:p text:style-name="P2"/>
          </table:table-cell>
          <table:table-cell table:style-name="Table1.H4" office:value-type="float" office:value="30091">
            <text:p text:style-name="P10">30091</text:p>
          </table:table-cell>
          <table:table-cell table:style-name="Table1.H4" office:value-type="float" office:value="12">
            <text:p text:style-name="P10">12</text:p>
          </table:table-cell>
          <table:table-cell table:style-name="Table1.H4" office:value-type="float" office:value="12">
            <text:p text:style-name="P10">12</text:p>
          </table:table-cell>
          <table:table-cell table:style-name="Table1.H4" office:value-type="float" office:value="194414">
            <text:p text:style-name="P10">194414</text:p>
          </table:table-cell>
          <table:table-cell table:style-name="Table1.L4" office:value-type="string">
            <text:p text:style-name="P10"/>
          </table:table-cell>
        </table:table-row>
        <table:table-row table:style-name="Table1.5">
          <table:table-cell table:style-name="Table1.L1" table:number-columns-spanned="12" office:value-type="string">
            <text:p text:style-name="P9"><text:s text:c="128"/></text:p>
            <text:p text:style-name="P3">TOTAL <text:s/>AUTORIZAŢII ; <text:s/></text:p>
            <text:p text:style-name="Standard"><text:span text:style-name="T1"><text:s text:c="41"/>– <text:s text:c="2"/>2 <text:s/>DI</text:span><text:span text:style-name="T4">N CARE;</text:span></text:p>
            <text:p text:style-name="P7"><text:s text:c="54"/></text:p>
            <text:p text:style-name="P3"><text:s text:c="54"/>-1- <text:s/>CASA DE LOCUIT</text:p>
            <text:p text:style-name="P3"><text:s text:c="54"/>-1-ALTE LUCRARI</text:p>
            <text:p text:style-name="Standard"/>
            <text:p text:style-name="P3"><text:s text:c="185"/>AHITECT SEF,</text:p>
            <text:p text:style-name="P4"><text:s text:c="68"/>Ing. ŞTEFAN TOTH <text:s text:c="4"/></text:p>
            <text:p text:style-name="P3"/>
            <text:p text:style-name="Standard"/>
            <text:p text:style-name="P3"><text:s text:c="52"/></text:p>
            <text:p text:style-name="P3"><text:s text:c="53"/></text:p>
            <text:p text:style-name="P3"/>
            <text:p text:style-name="Standard"/>
            <text:p text:style-name="P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131"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2-02-02T11:06:58.74</dc:date>
    <meta:print-date>2020-03-02T14:41:00</meta:print-date>
    <meta:editing-cycles>10</meta:editing-cycles>
    <meta:editing-duration>PT2H40M32S</meta:editing-duration>
    <meta:generator>OpenOffice/4.1.5$Win32 OpenOffice.org_project/415m1$Build-9789</meta:generator>
    <meta:document-statistic meta:table-count="1" meta:image-count="0" meta:object-count="0" meta:page-count="2" meta:paragraph-count="59" meta:word-count="112" meta:character-count="1809"/>
  </office:meta>
</office:document-meta>
</file>