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9.711cm" fo:margin-left="-1.233cm" table:align="left" style:writing-mode="lr-tb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2.058cm"/>
    </style:style>
    <style:style style:name="Table1.C" style:family="table-column">
      <style:table-column-properties style:column-width="3.41cm"/>
    </style:style>
    <style:style style:name="Table1.D" style:family="table-column">
      <style:table-column-properties style:column-width="4.175cm"/>
    </style:style>
    <style:style style:name="Table1.E" style:family="table-column">
      <style:table-column-properties style:column-width="4.203cm"/>
    </style:style>
    <style:style style:name="Table1.F" style:family="table-column">
      <style:table-column-properties style:column-width="4.145cm"/>
    </style:style>
    <style:style style:name="Table1.G" style:family="table-column">
      <style:table-column-properties style:column-width="1.028cm"/>
    </style:style>
    <style:style style:name="Table1.H" style:family="table-column">
      <style:table-column-properties style:column-width="2.499cm"/>
    </style:style>
    <style:style style:name="Table1.I" style:family="table-column">
      <style:table-column-properties style:column-width="1.088cm"/>
    </style:style>
    <style:style style:name="Table1.J" style:family="table-column">
      <style:table-column-properties style:column-width="1.351cm"/>
    </style:style>
    <style:style style:name="Table1.K" style:family="table-column">
      <style:table-column-properties style:column-width="2.646cm"/>
    </style:style>
    <style:style style:name="Table1.L" style:family="table-column">
      <style:table-column-properties style:column-width="2.312cm"/>
    </style:style>
    <style:style style:name="Table1.1" style:family="table-row">
      <style:table-row-properties style:min-row-height="1.106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8cm" style:keep-together="true" fo:keep-together="auto"/>
    </style:style>
    <style:style style:name="Table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0.79cm" style:keep-together="true" fo:keep-together="auto"/>
    </style:style>
    <style:style style:name="Table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10" style:family="table-row">
      <style:table-row-properties style:min-row-height="3.141cm" style:keep-together="false" fo:keep-together="always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language="en" fo:country="GB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fo:background-color="#ffffff" style:font-size-asian="10pt" style:font-weight-asian="bold" style:font-size-complex="10pt"/>
    </style:style>
    <style:style style:name="T4" style:family="text">
      <style:text-properties fo:font-size="10pt" fo:language="en" fo:country="GB" style:font-size-asian="10pt" style:font-size-complex="10pt"/>
    </style:style>
    <style:style style:name="T5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3"><text:s text:c="2"/>JUDEŢUL BISTRIŢA- NĂSĂUD</text:p>
      <text:p text:style-name="Standard"/>
      <text:p text:style-name="P3">PRIMĂRIA ORAŞULUI BECLEAN</text:p>
      <text:p text:style-name="P3"/>
      <text:p text:style-name="P3"/>
      <text:p text:style-name="Standard"/>
      <text:p text:style-name="P4">LISTA AUTORIZAŢIILOR DE CONSTRUIRE/DESFIINŢARE EMISE SAU PRELUNGITE </text:p>
      <text:p text:style-name="P6">LUNA <text:s/>FEBRUARIE 2022</text:p>
      <text:p text:style-name="P8"><text:span text:style-name="T2">Situaţie actualizată la data </text:span><text:span text:style-name="T3">de 28 FEBRUARIE 2022</text:span></text:p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4">Nr</text:p>
            <text:p text:style-name="P4">crt</text:p>
            <text:p text:style-name="P4"/>
            <text:p text:style-name="P4"/>
          </table:table-cell>
          <table:table-cell table:style-name="Table1.A1" office:value-type="string">
            <text:p text:style-name="P4">Autorizaţii</text:p>
            <text:p text:style-name="P4">construire</text:p>
            <text:p text:style-name="P4">Nr/dată</text:p>
          </table:table-cell>
          <table:table-cell table:style-name="Table1.A1" office:value-type="string">
            <text:p text:style-name="P4">Nume solicitant</text:p>
          </table:table-cell>
          <table:table-cell table:style-name="Table1.A1" office:value-type="string">
            <text:p text:style-name="P4">Adresă <text:s/>solicitant</text:p>
          </table:table-cell>
          <table:table-cell table:style-name="Table1.A1" office:value-type="string">
            <text:p text:style-name="P4">Lucrări autorizate</text:p>
          </table:table-cell>
          <table:table-cell table:style-name="Table1.A1" office:value-type="string">
            <text:p text:style-name="P4">Adresă lucrare</text:p>
          </table:table-cell>
          <table:table-cell table:style-name="Table1.A1" office:value-type="string">
            <text:p text:style-name="P4">Nr.</text:p>
            <text:p text:style-name="P4">Cad.</text:p>
          </table:table-cell>
          <table:table-cell table:style-name="Table1.A1" office:value-type="string">
            <text:p text:style-name="P4">Nr.C.F</text:p>
          </table:table-cell>
          <table:table-cell table:style-name="Table1.A1" office:value-type="string">
            <text:p text:style-name="P4">Valabi-litate</text:p>
            <text:p text:style-name="P4">A.C.</text:p>
          </table:table-cell>
          <table:table-cell table:style-name="Table1.A1" office:value-type="string">
            <text:p text:style-name="P4">Durată</text:p>
            <text:p text:style-name="P4">exec.</text:p>
          </table:table-cell>
          <table:table-cell table:style-name="Table1.A1" office:value-type="string">
            <text:p text:style-name="P4">Valoare lucrări autorizat.</text:p>
          </table:table-cell>
          <table:table-cell table:style-name="Table1.L1" office:value-type="string">
            <text:p text:style-name="P5">Obs</text:p>
          </table:table-cell>
        </table:table-row>
        <table:table-row table:style-name="Table1.2">
          <table:table-cell table:style-name="Table1.A2" office:value-type="float" office:value="1">
            <text:p text:style-name="P2">1</text:p>
          </table:table-cell>
          <table:table-cell table:style-name="Table1.A1" office:value-type="string">
            <text:p text:style-name="P10">04/</text:p>
            <text:p text:style-name="P10">01.02.2022</text:p>
          </table:table-cell>
          <table:table-cell table:style-name="Table1.A1" office:value-type="string">
            <text:p text:style-name="P10">MAGDA VICTOR ADRIAN</text:p>
          </table:table-cell>
          <table:table-cell table:style-name="Table1.A1" office:value-type="string">
            <text:p text:style-name="P10">DOBRIC,STR.CALEA DOBRICULUI, NR.68</text:p>
          </table:table-cell>
          <table:table-cell table:style-name="Table1.A1" office:value-type="string">
            <text:p text:style-name="P10">CASA DE LOCUIT PARTER</text:p>
          </table:table-cell>
          <table:table-cell table:style-name="Table1.A1" office:value-type="string">
            <text:p text:style-name="P10">BECLEAN, STR.VALEA VIILOR, NR.2/E</text:p>
          </table:table-cell>
          <table:table-cell table:style-name="Table1.A1" office:value-type="string">
            <text:p text:style-name="P2"/>
          </table:table-cell>
          <table:table-cell table:style-name="Table1.A2" office:value-type="float" office:value="28766">
            <text:p text:style-name="P10">28766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24">
            <text:p text:style-name="P10">24</text:p>
          </table:table-cell>
          <table:table-cell table:style-name="Table1.A2" office:value-type="float" office:value="286766">
            <text:p text:style-name="P10">286766</text:p>
          </table:table-cell>
          <table:table-cell table:style-name="Table1.L1" office:value-type="string">
            <text:p text:style-name="P2"/>
          </table:table-cell>
        </table:table-row>
        <table:table-row table:style-name="Table1.3">
          <table:table-cell table:style-name="Table1.A2" office:value-type="float" office:value="2">
            <text:p text:style-name="P2">2</text:p>
          </table:table-cell>
          <table:table-cell table:style-name="Table1.A1" office:value-type="string">
            <text:p text:style-name="P10">05/</text:p>
            <text:p text:style-name="P10">14.02.2022</text:p>
          </table:table-cell>
          <table:table-cell table:style-name="Table1.A1" office:value-type="string">
            <text:p text:style-name="P10">MOLDOVAN TRAIAN</text:p>
          </table:table-cell>
          <table:table-cell table:style-name="Table1.A1" office:value-type="string">
            <text:p text:style-name="P10">BECLEAN, STR.PARCULUI, NR.12</text:p>
          </table:table-cell>
          <table:table-cell table:style-name="Table1.A1" office:value-type="string">
            <text:p text:style-name="P10">ATELIER MONTAT GEAMURI TERMOPANE</text:p>
          </table:table-cell>
          <table:table-cell table:style-name="Table1.A1" office:value-type="string">
            <text:p text:style-name="P10">BECLEAN, STR.PARCULUI, NR.12</text:p>
          </table:table-cell>
          <table:table-cell table:style-name="Table1.A1" office:value-type="string">
            <text:p text:style-name="P2"/>
          </table:table-cell>
          <table:table-cell table:style-name="Table1.A2" office:value-type="float" office:value="25950">
            <text:p text:style-name="P10">25950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202560">
            <text:p text:style-name="P10">202560</text:p>
          </table:table-cell>
          <table:table-cell table:style-name="Table1.L1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3">
            <text:p text:style-name="P2">3</text:p>
          </table:table-cell>
          <table:table-cell table:style-name="Table1.B4" office:value-type="string">
            <text:p text:style-name="P10">06/</text:p>
            <text:p text:style-name="P10">17.02.2022</text:p>
          </table:table-cell>
          <table:table-cell table:style-name="Table1.B4" office:value-type="string">
            <text:p text:style-name="P10">POP FLORINEL NICOLAE SI RAMONA CRISTINA</text:p>
          </table:table-cell>
          <table:table-cell table:style-name="Table1.B4" office:value-type="string">
            <text:p text:style-name="P10">BECLEAN, STR.PETRU MAIOR, NR.4, BL.A1, SC.2, AP.12</text:p>
          </table:table-cell>
          <table:table-cell table:style-name="Table1.B4" office:value-type="string">
            <text:p text:style-name="P10">CASA DE LOCUIT D+P+M</text:p>
          </table:table-cell>
          <table:table-cell table:style-name="Table1.B4" office:value-type="string">
            <text:p text:style-name="P10">FIGA, NR.90/A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9609">
            <text:p text:style-name="P10">29609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488405">
            <text:p text:style-name="P10">488405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4">
            <text:p text:style-name="P2">4</text:p>
          </table:table-cell>
          <table:table-cell table:style-name="Table1.B4" office:value-type="string">
            <text:p text:style-name="P10">07/</text:p>
            <text:p text:style-name="P10">21.02.2022</text:p>
          </table:table-cell>
          <table:table-cell table:style-name="Table1.B4" office:value-type="string">
            <text:p text:style-name="P10">MAIEREAN IOAN</text:p>
          </table:table-cell>
          <table:table-cell table:style-name="Table1.B4" office:value-type="string">
            <text:p text:style-name="P10">BECLEAN, STR.SOMESULUI, NR.6, SC.2, AP.9</text:p>
          </table:table-cell>
          <table:table-cell table:style-name="Table1.B4" office:value-type="string">
            <text:p text:style-name="P10">CASA DE LOCUIT SP+P+E</text:p>
          </table:table-cell>
          <table:table-cell table:style-name="Table1.B4" office:value-type="string">
            <text:p text:style-name="P10">BECLEAN, STR.PETRU MAIOR, NR.3/A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6893">
            <text:p text:style-name="P10">26893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541974">
            <text:p text:style-name="P10">541974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5">
            <text:p text:style-name="P2">5</text:p>
          </table:table-cell>
          <table:table-cell table:style-name="Table1.B4" office:value-type="string">
            <text:p text:style-name="P10">08/</text:p>
            <text:p text:style-name="P10">23.02.2022</text:p>
          </table:table-cell>
          <table:table-cell table:style-name="Table1.B4" office:value-type="string">
            <text:p text:style-name="P10">STEFONI ILIONI OVIDIU SIMINEL</text:p>
          </table:table-cell>
          <table:table-cell table:style-name="Table1.B4" office:value-type="string">
            <text:p text:style-name="P10">CARTIER PODIREI</text:p>
            <text:p text:style-name="P10">3/16</text:p>
          </table:table-cell>
          <table:table-cell table:style-name="Table1.B4" office:value-type="string">
            <text:p text:style-name="P10">DEMOLARE ANEXA GOSPODAREASCA</text:p>
          </table:table-cell>
          <table:table-cell table:style-name="Table1.B4" office:value-type="string">
            <text:p text:style-name="P10">BECLEAN, STR.MIHAIL KOGALNICEANU, NR.180/A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9507">
            <text:p text:style-name="P10">29507</text:p>
          </table:table-cell>
          <table:table-cell table:style-name="Table1.A4" office:value-type="float" office:value="6">
            <text:p text:style-name="P10">6</text:p>
          </table:table-cell>
          <table:table-cell table:style-name="Table1.A4" office:value-type="float" office:value="6">
            <text:p text:style-name="P10">6</text:p>
          </table:table-cell>
          <table:table-cell table:style-name="Table1.A4" office:value-type="float" office:value="110445">
            <text:p text:style-name="P10">110445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6">
            <text:p text:style-name="P2">6</text:p>
          </table:table-cell>
          <table:table-cell table:style-name="Table1.B4" office:value-type="string">
            <text:p text:style-name="P10">09/</text:p>
            <text:p text:style-name="P10">23.02.2022</text:p>
          </table:table-cell>
          <table:table-cell table:style-name="Table1.B4" office:value-type="string">
            <text:p text:style-name="P10">BURAC DORIN IOSIF SI MANDRAS GIANINA OLIVIA</text:p>
          </table:table-cell>
          <table:table-cell table:style-name="Table1.B4" office:value-type="string">
            <text:p text:style-name="P10">NUSENI, SAT BEUDIU, NR 131 SI BECLEAN, STR.TOAMNEI, NR.2/C</text:p>
          </table:table-cell>
          <table:table-cell table:style-name="Table1.B4" office:value-type="string">
            <text:p text:style-name="P10">SUPRAETAJARE CASA DE LOCUIT</text:p>
          </table:table-cell>
          <table:table-cell table:style-name="Table1.B4" office:value-type="string">
            <text:p text:style-name="P10">BECLEAN, STR.MIHAIL KOGALNICEANU, NR.74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5506">
            <text:p text:style-name="P10">25506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376521">
            <text:p text:style-name="P10">376521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B4" office:value-type="string">
            <text:p text:style-name="P2">7</text:p>
            <text:p text:style-name="P2"/>
          </table:table-cell>
          <table:table-cell table:style-name="Table1.B4" office:value-type="string">
            <text:p text:style-name="P10">10/</text:p>
            <text:p text:style-name="P10">23.02.2022</text:p>
          </table:table-cell>
          <table:table-cell table:style-name="Table1.B4" office:value-type="string">
            <text:p text:style-name="P10">SILASI VASILE</text:p>
          </table:table-cell>
          <table:table-cell table:style-name="Table1.B4" office:value-type="string">
            <text:p text:style-name="P10">COM.CHIOCHIS, SAT BOZIES, NR.173</text:p>
          </table:table-cell>
          <table:table-cell table:style-name="Table1.B4" office:value-type="string">
            <text:p text:style-name="P10">COMPLEX HOTELIER DP+P+1E</text:p>
          </table:table-cell>
          <table:table-cell table:style-name="Table1.B4" office:value-type="string">
            <text:p text:style-name="P10">BECLEAN, STR.1 DECEMBRIE 1918, NR.68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7527">
            <text:p text:style-name="P10">27527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1008403.36">
            <text:p text:style-name="P10">1008403,36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8">
            <text:p text:style-name="P2">8</text:p>
          </table:table-cell>
          <table:table-cell table:style-name="Table1.B4" office:value-type="string">
            <text:p text:style-name="P10">11/</text:p>
            <text:p text:style-name="P10">28.02.2022</text:p>
          </table:table-cell>
          <table:table-cell table:style-name="Table1.B4" office:value-type="string">
            <text:p text:style-name="P10">SOCACIU TAMARA</text:p>
          </table:table-cell>
          <table:table-cell table:style-name="Table1.B4" office:value-type="string">
            <text:p text:style-name="P10">BECLEAN, STR.SIEULUI, NR.23, SC.1, AP.9</text:p>
          </table:table-cell>
          <table:table-cell table:style-name="Table1.B4" office:value-type="string">
            <text:p text:style-name="P10">CASA DE LOCUIT PARTER</text:p>
          </table:table-cell>
          <table:table-cell table:style-name="Table1.B4" office:value-type="string">
            <text:p text:style-name="P10">BECLEAN, STR.MIHAIL KOGALNICEANU, NR.147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9926">
            <text:p text:style-name="P10">29926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758236">
            <text:p text:style-name="P10">758236</text:p>
          </table:table-cell>
          <table:table-cell table:style-name="Table1.L4" office:value-type="string">
            <text:p text:style-name="P10"/>
          </table:table-cell>
        </table:table-row>
        <text:soft-page-break/>
        <table:table-row table:style-name="Table1.10">
          <table:table-cell table:style-name="Table1.L1" table:number-columns-spanned="12" office:value-type="string">
            <text:p text:style-name="P9"><text:s text:c="128"/></text:p>
            <text:p text:style-name="P3">TOTAL <text:s/>AUTORIZAŢII ; <text:s/></text:p>
            <text:p text:style-name="Standard"><text:span text:style-name="T1"><text:s text:c="41"/>– <text:s/>8 <text:s/>DI</text:span><text:span text:style-name="T4">N CARE;</text:span></text:p>
            <text:p text:style-name="P7"><text:s text:c="54"/></text:p>
            <text:p text:style-name="P3"><text:s text:c="54"/>-4- <text:s/>CASA DE LOCUIT</text:p>
            <text:p text:style-name="P3"><text:s text:c="54"/>-4- <text:s/>ALTE LUCRARI</text:p>
            <text:p text:style-name="Standard"/>
            <text:p text:style-name="P3"><text:s text:c="185"/>AHITECT SEF,</text:p>
            <text:p text:style-name="P4"><text:s text:c="68"/>Ing. ŞTEFAN TOTH <text:s text:c="4"/></text:p>
            <text:p text:style-name="P3"/>
            <text:p text:style-name="Standard"/>
            <text:p text:style-name="P3"><text:s text:c="52"/></text:p>
            <text:p text:style-name="P3"><text:s text:c="53"/></text:p>
            <text:p text:style-name="P3"/>
            <text:p text:style-name="Standard"/>
            <text:p text:style-name="P3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 text:c="13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o" fo:country="RO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2cm" fo:margin-bottom="1.501cm" fo:margin-left="1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r</dc:title>
    <meta:creation-date>2022-01-04T13:53:28.39</meta:creation-date>
    <dc:date>2022-03-02T15:10:25.46</dc:date>
    <meta:print-date>2020-03-02T14:41:00</meta:print-date>
    <meta:editing-cycles>11</meta:editing-cycles>
    <meta:editing-duration>PT3H2M28S</meta:editing-duration>
    <meta:generator>OpenOffice/4.1.5$Win32 OpenOffice.org_project/415m1$Build-9789</meta:generator>
    <meta:document-statistic meta:table-count="1" meta:image-count="0" meta:object-count="0" meta:page-count="2" meta:paragraph-count="125" meta:word-count="253" meta:character-count="2722"/>
  </office:meta>
</office:document-meta>
</file>