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3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MAI 2022</text:p>
      <text:p text:style-name="P8"><text:span text:style-name="T2">Situaţie actualizată la data </text:span><text:span text:style-name="T3">de 31 MAI 2022</text:span></text:p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39/</text:p>
            <text:p text:style-name="P10">02.05.2022</text:p>
          </table:table-cell>
          <table:table-cell table:style-name="Table1.A1" office:value-type="string">
            <text:p text:style-name="P10">SC RELI STANISOR SRL PRIN STANISOR AURELIA</text:p>
          </table:table-cell>
          <table:table-cell table:style-name="Table1.A1" office:value-type="string">
            <text:p text:style-name="P10">BECLEAN, STR.GHE.DOJA, NR.104-106</text:p>
          </table:table-cell>
          <table:table-cell table:style-name="Table1.A1" office:value-type="string">
            <text:p text:style-name="P10">SPATIU COMERCIAL PARTER SI VULCANIZARE</text:p>
          </table:table-cell>
          <table:table-cell table:style-name="Table1.A1" office:value-type="string">
            <text:p text:style-name="P10">BECLEAN, STR.GHE.DOJA, NR.90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6485">
            <text:p text:style-name="P10">26485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36">
            <text:p text:style-name="P10">36</text:p>
          </table:table-cell>
          <table:table-cell table:style-name="Table1.A1" office:value-type="string">
            <text:p text:style-name="P10">88244-SPATIU</text:p>
            <text:p text:style-name="P10">67234-VULC.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40/</text:p>
            <text:p text:style-name="P10">03.05.2022</text:p>
          </table:table-cell>
          <table:table-cell table:style-name="Table1.A1" office:value-type="string">
            <text:p text:style-name="P10">BOTEAN AUREL, BALASZ FLORIN, BALAZS TIBOR, CAINAR AUREL, BATINAS MARIA, LAZAR FRANCISC, ORBAN VASILE, BOTEAN ADRIAN</text:p>
          </table:table-cell>
          <table:table-cell table:style-name="Table1.A1" office:value-type="string">
            <text:p text:style-name="P10">BECLEAN, STR.VALEA VIILOR, NR.26/C, 28, 28/B,30,32,43/A,45,49</text:p>
          </table:table-cell>
          <table:table-cell table:style-name="Table1.A1" office:value-type="string">
            <text:p text:style-name="P10">EXTINDERE CONDUCTA GAZE NATURALER SI 8 BRANSAMENTE</text:p>
          </table:table-cell>
          <table:table-cell table:style-name="Table1.A1" office:value-type="string">
            <text:p text:style-name="P10">BECLEAN, STR.VALEA VIILOR, NR.26/C, 28, 28/B,30,32,43/A,45,4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0">CF SI ADEV R.A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1" office:value-type="string">
            <text:p text:style-name="P10">42750-EXTIND</text:p>
            <text:p text:style-name="P10">8000-8 BRANS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41/</text:p>
            <text:p text:style-name="P10">05.05.2022</text:p>
          </table:table-cell>
          <table:table-cell table:style-name="Table1.B4" office:value-type="string">
            <text:p text:style-name="P10">SC MIRON CONSTRUCT SRL PRIN MIRON PETRU</text:p>
          </table:table-cell>
          <table:table-cell table:style-name="Table1.B4" office:value-type="string">
            <text:p text:style-name="P10">BECLEAN, STR.ION CREANGA NR.6</text:p>
          </table:table-cell>
          <table:table-cell table:style-name="Table1.B4" office:value-type="string">
            <text:p text:style-name="P10">CONSTRUIRE 4 CASE DE LOCUIT, CU 6 UNITATI LOCATIVE</text:p>
          </table:table-cell>
          <table:table-cell table:style-name="Table1.B4" office:value-type="string">
            <text:p text:style-name="P10">BECLEAN, STR.SOMESULUI, NR.18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707">
            <text:p text:style-name="P10">29707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4284555">
            <text:p text:style-name="P10">4284555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>42/</text:p>
            <text:p text:style-name="P10">06.05.2022</text:p>
          </table:table-cell>
          <table:table-cell table:style-name="Table1.B4" office:value-type="string">
            <text:p text:style-name="P10">GHIRAN CONSTANTIN</text:p>
          </table:table-cell>
          <table:table-cell table:style-name="Table1.B4" office:value-type="string">
            <text:p text:style-name="P10">BECLEAN, STR.GRIGORE SILASI, NR.7, SC.1, AP.6</text:p>
          </table:table-cell>
          <table:table-cell table:style-name="Table1.B4" office:value-type="string">
            <text:p text:style-name="P10">CASA Sp+P</text:p>
          </table:table-cell>
          <table:table-cell table:style-name="Table1.B4" office:value-type="string">
            <text:p text:style-name="P10">BECLEAN, STR.CODRULUI, NR.56/C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282">
            <text:p text:style-name="P10">2628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255831">
            <text:p text:style-name="P10">255831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>43/</text:p>
            <text:p text:style-name="P10">11.05.2022</text:p>
          </table:table-cell>
          <table:table-cell table:style-name="Table1.B4" office:value-type="string">
            <text:p text:style-name="P10">SINTEREGAN VASILE SI MARIA</text:p>
          </table:table-cell>
          <table:table-cell table:style-name="Table1.B4" office:value-type="string">
            <text:p text:style-name="P10">FIGA, NR.119/A</text:p>
          </table:table-cell>
          <table:table-cell table:style-name="Table1.B4" office:value-type="string">
            <text:p text:style-name="P10">CASA P+M</text:p>
          </table:table-cell>
          <table:table-cell table:style-name="Table1.B4" office:value-type="string">
            <text:p text:style-name="P10">FIGA, NR.119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0720">
            <text:p text:style-name="P10">20720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531082">
            <text:p text:style-name="P10">531082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44/</text:p>
            <text:p text:style-name="P10">12.05.2022</text:p>
            <text:p text:style-name="P10"/>
          </table:table-cell>
          <table:table-cell table:style-name="Table1.B4" office:value-type="string">
            <text:p text:style-name="P10">CONEA GAVRILA</text:p>
          </table:table-cell>
          <table:table-cell table:style-name="Table1.B4" office:value-type="string">
            <text:p text:style-name="P10">CHIUZA, NR.84</text:p>
          </table:table-cell>
          <table:table-cell table:style-name="Table1.B4" office:value-type="string">
            <text:p text:style-name="P10">CASA P+E</text:p>
          </table:table-cell>
          <table:table-cell table:style-name="Table1.B4" office:value-type="string">
            <text:p text:style-name="P10">ZONA PODIREI </text:p>
            <text:p text:style-name="P10">4/22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042">
            <text:p text:style-name="P10">2904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596112">
            <text:p text:style-name="P10">596112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45/</text:p>
            <text:p text:style-name="P10">12.05.2022</text:p>
          </table:table-cell>
          <table:table-cell table:style-name="Table1.B4" office:value-type="string">
            <text:p text:style-name="P10">MITITEL IOAN SI POP RADU COSTEL</text:p>
          </table:table-cell>
          <table:table-cell table:style-name="Table1.B4" office:value-type="string">
            <text:p text:style-name="P10">BECLEAN, STR. HORIA, NR.43/C SI 45/C</text:p>
          </table:table-cell>
          <table:table-cell table:style-name="Table1.B4" office:value-type="string">
            <text:p text:style-name="P10">EXTINDERE CONDUCTA SI 2 BRANSAMENTE GAZE NATURALE</text:p>
          </table:table-cell>
          <table:table-cell table:style-name="Table1.B4" office:value-type="string">
            <text:p text:style-name="P10">BECLEAN, STR. HORIA, NR.43/C SI 45/C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26667</text:p>
            <text:p text:style-name="P10">25180</text:p>
            <text:p text:style-name="P10">26051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B4" office:value-type="string">
            <text:p text:style-name="P10">10450-EXTINDERE</text:p>
            <text:p text:style-name="P10">1295/BRANS.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46/</text:p>
            <text:p text:style-name="P10">13.05.2022</text:p>
          </table:table-cell>
          <table:table-cell table:style-name="Table1.B4" office:value-type="string">
            <text:p text:style-name="P10">STIR MARIOARA SI DUMITRU</text:p>
          </table:table-cell>
          <table:table-cell table:style-name="Table1.B4" office:value-type="string">
            <text:p text:style-name="P10">BECLEAN, STR.MIHAI VITEAZU, NR.10</text:p>
          </table:table-cell>
          <table:table-cell table:style-name="Table1.B4" office:value-type="string">
            <text:p text:style-name="P10">ANEXA GOSPODAREASCA</text:p>
          </table:table-cell>
          <table:table-cell table:style-name="Table1.B4" office:value-type="string">
            <text:p text:style-name="P10">BECLEAN, STR.MIHAI VITEAZU, NR.10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113">
            <text:p text:style-name="P10">26113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6114">
            <text:p text:style-name="P10">16114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3">
          <table:table-cell table:style-name="Table1.A4" office:value-type="float" office:value="9">
            <text:p text:style-name="P2">9</text:p>
          </table:table-cell>
          <table:table-cell table:style-name="Table1.B4" office:value-type="string">
            <text:p text:style-name="P10">47/</text:p>
            <text:p text:style-name="P10">13.05.2022</text:p>
          </table:table-cell>
          <table:table-cell table:style-name="Table1.B4" office:value-type="string">
            <text:p text:style-name="P10">MURESAN SAMUEL VIOREL</text:p>
          </table:table-cell>
          <table:table-cell table:style-name="Table1.B4" office:value-type="string">
            <text:p text:style-name="P10">BECLEAN, STR.BELA BARTOK, NR.11</text:p>
          </table:table-cell>
          <table:table-cell table:style-name="Table1.B4" office:value-type="string">
            <text:p text:style-name="P10">CASA PARTER, IMPREJMUIRE, BAZIN VIDANJABIL, RACORDURI SI BRANSAMENTE UTILITATI</text:p>
          </table:table-cell>
          <table:table-cell table:style-name="Table1.B4" office:value-type="string">
            <text:p text:style-name="P10">BECLEAN, STR.BELA BARTOK, NR.9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736">
            <text:p text:style-name="P10">2973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317926">
            <text:p text:style-name="P10">31792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0">
            <text:p text:style-name="P2">10</text:p>
          </table:table-cell>
          <table:table-cell table:style-name="Table1.B4" office:value-type="string">
            <text:p text:style-name="P10">48/</text:p>
            <text:p text:style-name="P10">16.05.2022</text:p>
          </table:table-cell>
          <table:table-cell table:style-name="Table1.B4" office:value-type="string">
            <text:p text:style-name="P10">DICAN PETRU IONEL</text:p>
          </table:table-cell>
          <table:table-cell table:style-name="Table1.B4" office:value-type="string">
            <text:p text:style-name="P10">BECLEAN, STR. GRIGORE SILASI, NR.7, BL.B100,SC.3,AP.13</text:p>
          </table:table-cell>
          <table:table-cell table:style-name="Table1.B4" office:value-type="string">
            <text:p text:style-name="P10">CASA PARTER, RACORDURISI BRANSAMENTE UTILITATI</text:p>
          </table:table-cell>
          <table:table-cell table:style-name="Table1.B4" office:value-type="string">
            <text:p text:style-name="P10">BECLEAN, STR.BELA BARTOK, NR.2/F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114">
            <text:p text:style-name="P10">30114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474406">
            <text:p text:style-name="P10">47440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1">
            <text:p text:style-name="P2">11</text:p>
          </table:table-cell>
          <table:table-cell table:style-name="Table1.B4" office:value-type="string">
            <text:p text:style-name="P10">49/</text:p>
            <text:p text:style-name="P10">20.05.2022</text:p>
          </table:table-cell>
          <table:table-cell table:style-name="Table1.B4" office:value-type="string">
            <text:p text:style-name="P10">TOMA TEODORA SI GABRIEL</text:p>
          </table:table-cell>
          <table:table-cell table:style-name="Table1.B4" office:value-type="string">
            <text:p text:style-name="P10">BECLEAN, STR.AL.GARII, NR.5</text:p>
          </table:table-cell>
          <table:table-cell table:style-name="Table1.B4" office:value-type="string">
            <text:p text:style-name="P10">CASA DE LOCUIT PARTER</text:p>
          </table:table-cell>
          <table:table-cell table:style-name="Table1.B4" office:value-type="string">
            <text:p text:style-name="P10">BECLEASN, STR.PARCULUI, NR.20</text:p>
          </table:table-cell>
          <table:table-cell table:style-name="Table1.A4">
            <text:p text:style-name="P2"/>
          </table:table-cell>
          <table:table-cell table:style-name="Table1.A4" office:value-type="float" office:value="30130">
            <text:p text:style-name="P10">30130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781607">
            <text:p text:style-name="P10">781607</text:p>
          </table:table-cell>
          <table:table-cell table:style-name="Table1.L4" office:value-type="string">
            <text:p text:style-name="P10"/>
          </table:table-cell>
        </table:table-row>
        <table:table-row table:style-name="Table1.13">
          <table:table-cell table:style-name="Table1.L1" table:number-columns-spanned="12" office:value-type="string">
            <text:p text:style-name="P9"><text:s text:c="128"/></text:p>
            <text:p text:style-name="P3">TOTAL AUTORIZAŢII ; <text:s/></text:p>
            <text:p text:style-name="Standard"><text:span text:style-name="T1"><text:s text:c="41"/>– <text:s/>11 DIN</text:span><text:span text:style-name="T4"> CARE;</text:span></text:p>
            <text:p text:style-name="P7"><text:s text:c="54"/></text:p>
            <text:p text:style-name="P3"><text:s text:c="54"/>-7- <text:s text:c="2"/>CASA DE LOCUIT</text:p>
            <text:p text:style-name="P3"><text:s text:c="54"/>-2- <text:s text:c="2"/>ALTE LUCRARI</text:p>
            <text:p text:style-name="P3"><text:s text:c="54"/>-2- <text:s text:c="2"/>BRANSAMENTE</text:p>
            <text:p text:style-name="Standard"/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6-02T10:31:15.35</dc:date>
    <meta:print-date>2020-03-02T14:41:00</meta:print-date>
    <meta:editing-cycles>21</meta:editing-cycles>
    <meta:editing-duration>PT4H36M44S</meta:editing-duration>
    <meta:generator>OpenOffice/4.1.5$Win32 OpenOffice.org_project/415m1$Build-9789</meta:generator>
    <meta:document-statistic meta:table-count="1" meta:image-count="0" meta:object-count="0" meta:page-count="2" meta:paragraph-count="164" meta:word-count="357" meta:character-count="3461"/>
  </office:meta>
</office:document-meta>
</file>