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88cm" fo:margin-left="-1.61cm" table:align="left" style:writing-mode="lr-tb"/>
    </style:style>
    <style:style style:name="Table1.A" style:family="table-column">
      <style:table-column-properties style:column-width="0.767cm"/>
    </style:style>
    <style:style style:name="Table1.B" style:family="table-column">
      <style:table-column-properties style:column-width="2.064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3.889cm"/>
    </style:style>
    <style:style style:name="Table1.E" style:family="table-column">
      <style:table-column-properties style:column-width="2.355cm"/>
    </style:style>
    <style:style style:name="Table1.F" style:family="table-column">
      <style:table-column-properties style:column-width="4.921cm"/>
    </style:style>
    <style:style style:name="Table1.G" style:family="table-column">
      <style:table-column-properties style:column-width="5.609cm"/>
    </style:style>
    <style:style style:name="Table1.H" style:family="table-column">
      <style:table-column-properties style:column-width="1.561cm"/>
    </style:style>
    <style:style style:name="Table1.I" style:family="table-column">
      <style:table-column-properties style:column-width="0.388cm"/>
    </style:style>
    <style:style style:name="Table1.1" style:family="table-row">
      <style:table-row-properties style:min-row-height="1.323cm" style:keep-together="true" fo:keep-together="auto"/>
    </style:style>
    <style:style style:name="Table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1.2" style:family="table-row">
      <style:table-row-properties style:min-row-height="1.259cm" style:keep-together="true" fo:keep-together="auto"/>
    </style:style>
    <style:style style:name="Table1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I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1.3" style:family="table-row">
      <style:table-row-properties style:min-row-height="1.852cm" style:keep-together="true" fo:keep-together="auto"/>
    </style:style>
    <style:style style:name="Table1.4" style:family="table-row">
      <style:table-row-properties style:min-row-height="1.646cm" style:keep-together="true" fo:keep-together="auto"/>
    </style:style>
    <style:style style:name="Table1.5" style:family="table-row">
      <style:table-row-properties style:min-row-height="1.469cm" style:keep-together="true" fo:keep-together="auto"/>
    </style:style>
    <style:style style:name="Table1.7" style:family="table-row">
      <style:table-row-properties style:min-row-height="1.617cm" style:keep-together="true" fo:keep-together="auto"/>
    </style:style>
    <style:style style:name="Table1.8" style:family="table-row">
      <style:table-row-properties style:min-row-height="2.147cm" style:keep-together="true" fo:keep-together="auto"/>
    </style:style>
    <style:style style:name="Table1.9" style:family="table-row">
      <style:table-row-properties style:min-row-height="1.706cm" style:keep-together="true" fo:keep-together="auto"/>
    </style:style>
    <style:style style:name="Table1.10" style:family="table-row">
      <style:table-row-properties style:min-row-height="2.205cm" style:keep-together="true" fo:keep-together="auto"/>
    </style:style>
    <style:style style:name="Table1.A1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E11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18" style:family="table-row">
      <style:table-row-properties style:min-row-height="5.26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Footer" style:master-page-name="Standard">
      <style:paragraph-properties style:page-number="auto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„ JUDEŢUL BISTRIŢA- NĂSĂUD</text:p>
      <text:p text:style-name="P2">PRIMĂRIA ORAŞULUI BECLEAN </text:p>
      <text:p text:style-name="P2"/>
      <text:p text:style-name="P2"><text:s text:c="13"/></text:p>
      <text:p text:style-name="P6">LISTA <text:s/>CERTIFICATELOR DE URBANISM <text:s/>EMISE <text:s/>SAU PRELUNGITE <text:s/>ÎN ANUL <text:s/>2022</text:p>
      <text:p text:style-name="P8">Situaţie actualizată la data de 31 AUGUST 2022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Nr.</text:p>
            <text:p text:style-name="P3">crt</text:p>
          </table:table-cell>
          <table:table-cell table:style-name="Table1.A1" office:value-type="string">
            <text:p text:style-name="P3">C.U.</text:p>
            <text:p text:style-name="P3">Nr./Dată</text:p>
          </table:table-cell>
          <table:table-cell table:style-name="Table1.A1" office:value-type="string">
            <text:p text:style-name="P3">Scopul pentru care s-a emis C.U.</text:p>
            <text:p text:style-name="P3"/>
          </table:table-cell>
          <table:table-cell table:style-name="Table1.A1" office:value-type="string">
            <text:p text:style-name="P3">Adresa</text:p>
            <text:p text:style-name="P3">imobilului</text:p>
            <text:p text:style-name="P3"/>
          </table:table-cell>
          <table:table-cell table:style-name="Table1.A1" office:value-type="string">
            <text:p text:style-name="P3">Nr.cadastral şi</text:p>
            <text:p text:style-name="P3"><text:s/>nr.C.F.</text:p>
          </table:table-cell>
          <table:table-cell table:style-name="Table1.A1" office:value-type="string">
            <text:p text:style-name="P3">Numele şi prenumele solicitantului</text:p>
          </table:table-cell>
          <table:table-cell table:style-name="Table1.A1" office:value-type="string">
            <text:p text:style-name="P3">Adresa solicitantului</text:p>
          </table:table-cell>
          <table:table-cell table:style-name="Table1.A1" office:value-type="string">
            <text:p text:style-name="P2">Valabili-tate C.U</text:p>
          </table:table-cell>
          <table:table-cell table:style-name="Table1.I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9">135/</text:p>
            <text:p text:style-name="P9">02.08.2022</text:p>
          </table:table-cell>
          <table:table-cell table:style-name="Table1.A1" office:value-type="string">
            <text:p text:style-name="P9">ELABOTRARE PUZ PENTRU INTRODUCERE TEREN IN INTRAVILAN</text:p>
          </table:table-cell>
          <table:table-cell table:style-name="Table1.A1" office:value-type="string">
            <text:p text:style-name="P4">BECLEAN, EXTRAVILAN FN</text:p>
          </table:table-cell>
          <table:table-cell table:style-name="Table1.E2" office:value-type="float" office:value="28142">
            <text:p text:style-name="P4">28142</text:p>
          </table:table-cell>
          <table:table-cell table:style-name="Table1.A1" office:value-type="string">
            <text:p text:style-name="P9">DODA MARIA</text:p>
          </table:table-cell>
          <table:table-cell table:style-name="Table1.A1" office:value-type="string">
            <text:p text:style-name="P4">BECLEAN, STR.CASTANULUI, NR.6, SC.2, AP.6</text:p>
          </table:table-cell>
          <table:table-cell table:style-name="Table1.E2" office:value-type="float" office:value="12">
            <text:p text:style-name="P4">12</text:p>
          </table:table-cell>
          <table:table-cell table:style-name="Table1.I2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9">136/</text:p>
            <text:p text:style-name="P9">03.08.2022</text:p>
          </table:table-cell>
          <table:table-cell table:style-name="Table1.A1" office:value-type="string">
            <text:p text:style-name="P9">ALIPIRE 2 TERENURI</text:p>
          </table:table-cell>
          <table:table-cell table:style-name="Table1.A1" office:value-type="string">
            <text:p text:style-name="P4">BECLEAN, STR.1 DEC.1918, FN</text:p>
          </table:table-cell>
          <table:table-cell table:style-name="Table1.E2" office:value-type="float" office:value="29964">
            <text:p text:style-name="P4">29964</text:p>
          </table:table-cell>
          <table:table-cell table:style-name="Table1.A1" office:value-type="string">
            <text:p text:style-name="P9">BUDURLEAN IOAN</text:p>
          </table:table-cell>
          <table:table-cell table:style-name="Table1.A1" office:value-type="string">
            <text:p text:style-name="P4">BECLEAN, STR.GRIVITEI, NR.2A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9">137/</text:p>
            <text:p text:style-name="P9">03.08.2022</text:p>
          </table:table-cell>
          <table:table-cell table:style-name="Table1.A1" office:value-type="string">
            <text:p text:style-name="P9">PARCELARE TEREN IN 2 LOTURI</text:p>
          </table:table-cell>
          <table:table-cell table:style-name="Table1.A1" office:value-type="string">
            <text:p text:style-name="P4">BECLEAN, STR.HORIA, NR.68/B</text:p>
          </table:table-cell>
          <table:table-cell table:style-name="Table1.E2" office:value-type="float" office:value="25942">
            <text:p text:style-name="P4">25942</text:p>
          </table:table-cell>
          <table:table-cell table:style-name="Table1.A1" office:value-type="string">
            <text:p text:style-name="P9">FECHETE BENIAMIN</text:p>
          </table:table-cell>
          <table:table-cell table:style-name="Table1.A1" office:value-type="string">
            <text:p text:style-name="P4">BECLEAN, STR.CRISAN, NR.15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10">138/</text:p>
            <text:p text:style-name="P10">08.08.2022</text:p>
          </table:table-cell>
          <table:table-cell table:style-name="Table1.A1" office:value-type="string">
            <text:p text:style-name="P10">CLADIRE MIXTA D+P+2E COMPUSA DIN CLUB LA D, RESTAURANT LA P, CAMERE CAZARE LA E1 SI E2</text:p>
          </table:table-cell>
          <table:table-cell table:style-name="Table1.A1" office:value-type="string">
            <text:p text:style-name="P9">COLADU, NR.109/L</text:p>
          </table:table-cell>
          <table:table-cell table:style-name="Table1.E2" office:value-type="float" office:value="29519">
            <text:p text:style-name="P9">29519</text:p>
          </table:table-cell>
          <table:table-cell table:style-name="Table1.A1" office:value-type="string">
            <text:p text:style-name="P4">VLAD VASILE AUREL SI VLAD DARIA IONELA</text:p>
          </table:table-cell>
          <table:table-cell table:style-name="Table1.A2" office:value-type="string">
            <text:p text:style-name="P4">BECLEAN, STR.AL.FLORILOR, NR.1, SC.1, AP.2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</text:p>
          </table:table-cell>
          <table:table-cell table:style-name="Table1.A1" office:value-type="string">
            <text:p text:style-name="P9">139/</text:p>
            <text:p text:style-name="P9">09.08.2022</text:p>
            <text:p text:style-name="P9"/>
          </table:table-cell>
          <table:table-cell table:style-name="Table1.A1" office:value-type="string">
            <text:p text:style-name="P9">COPERTINA METALICA PE CUZINETI IN FERMA DIDACTICA</text:p>
          </table:table-cell>
          <table:table-cell table:style-name="Table1.A1" office:value-type="string">
            <text:p text:style-name="P9">BECLEAN, STR.PIATA LIBERTATII, NR.2</text:p>
          </table:table-cell>
          <table:table-cell table:style-name="Table1.E2" office:value-type="float" office:value="28817">
            <text:p text:style-name="P4">28817</text:p>
          </table:table-cell>
          <table:table-cell table:style-name="Table1.A1" office:value-type="string">
            <text:p text:style-name="P9">LICEUL TEHNOLOGIC AGRICOL PRIN MEDGYESI MARGARETA</text:p>
          </table:table-cell>
          <table:table-cell table:style-name="Table1.A1" office:value-type="string">
            <text:p text:style-name="P9">BECLEAN, STR.PIATA LIBERTATII, NR.2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7"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9">140/</text:p>
            <text:p text:style-name="P9">11.08/.2022</text:p>
          </table:table-cell>
          <table:table-cell table:style-name="Table1.A1" office:value-type="string">
            <text:p text:style-name="P9">CASA P+M</text:p>
          </table:table-cell>
          <table:table-cell table:style-name="Table1.A1" office:value-type="string">
            <text:p text:style-name="P4">ZONA PODIREI</text:p>
            <text:p text:style-name="P4">8/25</text:p>
          </table:table-cell>
          <table:table-cell table:style-name="Table1.E2" office:value-type="float" office:value="28781">
            <text:p text:style-name="P4">28781</text:p>
          </table:table-cell>
          <table:table-cell table:style-name="Table1.A1" office:value-type="string">
            <text:p text:style-name="P4">CARP BENIAMIN PRIN GABRIEL IONUT</text:p>
          </table:table-cell>
          <table:table-cell table:style-name="Table1.A1" office:value-type="string">
            <text:p text:style-name="P4"><text:span text:style-name="T4">DAIA ROMANA, NR.527, JUD.ALBA</text:span>ZONA PODIREI</text:p>
            <text:p text:style-name="P4">8/25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8">
          <table:table-cell table:style-name="Table1.A1" office:value-type="string">
            <text:p text:style-name="P9">7</text:p>
          </table:table-cell>
          <table:table-cell table:style-name="Table1.A1" office:value-type="string">
            <text:p text:style-name="P9">141/</text:p>
            <text:p text:style-name="P9">12.08.2022</text:p>
          </table:table-cell>
          <table:table-cell table:style-name="Table1.A1" office:value-type="string">
            <text:p text:style-name="P9">EXTINDERE CONDUCTA SI BRANSAMENTE GAZE NATURALE</text:p>
          </table:table-cell>
          <table:table-cell table:style-name="Table1.A1" office:value-type="string">
            <text:p text:style-name="P9">COLDAU, NR.13/M</text:p>
          </table:table-cell>
          <table:table-cell table:style-name="Table1.E2" office:value-type="float" office:value="26149">
            <text:p text:style-name="P4">26149</text:p>
          </table:table-cell>
          <table:table-cell table:style-name="Table1.A1" office:value-type="string">
            <text:p text:style-name="P4">PALALOGOS CRISTIAN PRIN SC DELGAZ GRID</text:p>
          </table:table-cell>
          <table:table-cell table:style-name="Table1.A1" office:value-type="string">
            <text:p text:style-name="P9">COLDAU, NR.13/M</text:p>
          </table:table-cell>
          <table:table-cell table:style-name="Table1.E2" office:value-type="float" office:value="12">
            <text:p text:style-name="P4">12</text:p>
          </table:table-cell>
          <table:table-cell table:style-name="Table1.I1" office:value-type="string">
            <text:p text:style-name="P4"/>
          </table:table-cell>
        </table:table-row>
        <table:table-row table:style-name="Table1.9">
          <table:table-cell table:style-name="Table1.A2" office:value-type="string">
            <text:p text:style-name="P9">8</text:p>
          </table:table-cell>
          <table:table-cell table:style-name="Table1.A1" office:value-type="string">
            <text:p text:style-name="P10">142/</text:p>
            <text:p text:style-name="P10">16.08.2022</text:p>
          </table:table-cell>
          <table:table-cell table:style-name="Table1.A1" office:value-type="string">
            <text:p text:style-name="P10">DEMOLARE ATELIER MECANIC, MAGAZIE AMBALAJE, SOPRON</text:p>
          </table:table-cell>
          <table:table-cell table:style-name="Table1.A1" office:value-type="string">
            <text:p text:style-name="P10">COLDAU, NR.131/A</text:p>
          </table:table-cell>
          <table:table-cell table:style-name="Table1.E2" office:value-type="float" office:value="26071">
            <text:p text:style-name="P7">26071</text:p>
          </table:table-cell>
          <table:table-cell table:style-name="Table1.A1" office:value-type="string">
            <text:p text:style-name="P10">CRISTUREAN RAVECA</text:p>
          </table:table-cell>
          <table:table-cell table:style-name="Table1.A1" office:value-type="string">
            <text:p text:style-name="P7">BECLEAN, STR.BOBILNA, NR.17</text:p>
          </table:table-cell>
          <table:table-cell table:style-name="Table1.E2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" office:value-type="string">
            <text:p text:style-name="P9">9</text:p>
          </table:table-cell>
          <table:table-cell table:style-name="Table1.A1" office:value-type="string">
            <text:p text:style-name="P10">143/</text:p>
            <text:p text:style-name="P10">18.08.2022</text:p>
          </table:table-cell>
          <table:table-cell table:style-name="Table1.A1" office:value-type="string">
            <text:p text:style-name="P10">CONTINUARE LUCRARI LA CASA P+M INCEPUTE CU AC 184/2009</text:p>
          </table:table-cell>
          <table:table-cell table:style-name="Table1.A1" office:value-type="string">
            <text:p text:style-name="P10">ZONA PODIREI</text:p>
            <text:p text:style-name="P10">3/51</text:p>
          </table:table-cell>
          <table:table-cell table:style-name="Table1.A1" office:value-type="string">
            <text:p text:style-name="P7">ACT.AD.</text:p>
            <text:p text:style-name="P7">3/</text:p>
            <text:p text:style-name="P7">30.09.2019</text:p>
          </table:table-cell>
          <table:table-cell table:style-name="Table1.A1" office:value-type="string">
            <text:p text:style-name="P7">MAGDA ALEXANDRU</text:p>
          </table:table-cell>
          <table:table-cell table:style-name="Table1.A1" office:value-type="string">
            <text:p text:style-name="P7">DOBRIC, NR.40</text:p>
          </table:table-cell>
          <table:table-cell table:style-name="Table1.E2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string">
            <text:p text:style-name="P9">10</text:p>
          </table:table-cell>
          <table:table-cell table:style-name="Table1.A11" office:value-type="string">
            <text:p text:style-name="P10">144/</text:p>
            <text:p text:style-name="P10">18.08.2022</text:p>
          </table:table-cell>
          <table:table-cell table:style-name="Table1.A11" office:value-type="string">
            <text:p text:style-name="P10">AMPLASAMENT FIRMA LUMINOASA MODIFICARI INTERIOARE</text:p>
          </table:table-cell>
          <table:table-cell table:style-name="Table1.A11" office:value-type="string">
            <text:p text:style-name="P10">BECLEAN, PIATA LIBERTATII, NR.7</text:p>
          </table:table-cell>
          <table:table-cell table:style-name="Table1.E11" office:value-type="float" office:value="29776">
            <text:p text:style-name="P10">29776</text:p>
          </table:table-cell>
          <table:table-cell table:style-name="Table1.A11" office:value-type="string">
            <text:p text:style-name="P7">SC BIA SI COM SRL PRIN SANTA CALIN</text:p>
          </table:table-cell>
          <table:table-cell table:style-name="Table1.A11" office:value-type="string">
            <text:p text:style-name="P7">BISTRITA, STR.VALEA VIILOR, NR.10</text:p>
          </table:table-cell>
          <table:table-cell table:style-name="Table1.E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string">
            <text:p text:style-name="P9">11</text:p>
          </table:table-cell>
          <table:table-cell table:style-name="Table1.A11" office:value-type="string">
            <text:p text:style-name="P10">145/</text:p>
            <text:p text:style-name="P10">19.08.2022</text:p>
          </table:table-cell>
          <table:table-cell table:style-name="Table1.A11" office:value-type="string">
            <text:p text:style-name="P10">EXTINDERE CONSTRUCTIE CAMIN PERSOANE VARSTINCE ”SF LUCA”</text:p>
          </table:table-cell>
          <table:table-cell table:style-name="Table1.A11" office:value-type="string">
            <text:p text:style-name="P10">BECLEAN, STR.MIHAIL KOGALNICEANU, NR.103</text:p>
          </table:table-cell>
          <table:table-cell table:style-name="Table1.E11" office:value-type="float" office:value="25068">
            <text:p text:style-name="P10">25068</text:p>
          </table:table-cell>
          <table:table-cell table:style-name="Table1.A11" office:value-type="string">
            <text:p text:style-name="P10">FUNDATIA BETHESDA &amp; FLORICICA PRIN VLADUTIU LETITIA</text:p>
          </table:table-cell>
          <table:table-cell table:style-name="Table1.A11" office:value-type="string">
            <text:p text:style-name="P7">BECLEAN, STR.MIHAIL KOGALNICEANU, NR.80</text:p>
          </table:table-cell>
          <table:table-cell table:style-name="Table1.E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string">
            <text:p text:style-name="P9">12</text:p>
          </table:table-cell>
          <table:table-cell table:style-name="Table1.A11" office:value-type="string">
            <text:p text:style-name="P10">146/</text:p>
            <text:p text:style-name="P10">22.08.2022</text:p>
          </table:table-cell>
          <table:table-cell table:style-name="Table1.A11" office:value-type="string">
            <text:p text:style-name="P10">CONSTRUIRE PIATA AGROALIMENTARA</text:p>
          </table:table-cell>
          <table:table-cell table:style-name="Table1.A11" office:value-type="string">
            <text:p text:style-name="P10">BECLEAN, STR.AL.GHIOCELULUI, NR.2/B</text:p>
          </table:table-cell>
          <table:table-cell table:style-name="Table1.E11" office:value-type="float" office:value="30283">
            <text:p text:style-name="P10">30283</text:p>
          </table:table-cell>
          <table:table-cell table:style-name="Table1.A11" office:value-type="string">
            <text:p text:style-name="P7">PRIMARIA ORASULUI BECLEAN</text:p>
          </table:table-cell>
          <table:table-cell table:style-name="Table1.A11" office:value-type="string">
            <text:p text:style-name="P7">BECLEAN, STR.TRANDAFIRILOR, NR.2</text:p>
          </table:table-cell>
          <table:table-cell table:style-name="Table1.E11" office:value-type="float" office:value="24">
            <text:p text:style-name="P7">24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A11" office:value-type="string">
            <text:p text:style-name="P9">13</text:p>
          </table:table-cell>
          <table:table-cell table:style-name="Table1.A11" office:value-type="string">
            <text:p text:style-name="P10">147/</text:p>
            <text:p text:style-name="P10">22.08.2022</text:p>
          </table:table-cell>
          <table:table-cell table:style-name="Table1.A11" office:value-type="string">
            <text:p text:style-name="P10">CASA DE LOCUIT</text:p>
            <text:p text:style-name="P10">P+M</text:p>
          </table:table-cell>
          <table:table-cell table:style-name="Table1.A11" office:value-type="string">
            <text:p text:style-name="P10">FIGA, NR.131/I</text:p>
          </table:table-cell>
          <table:table-cell table:style-name="Table1.E11" office:value-type="float" office:value="30245">
            <text:p text:style-name="P10">30245</text:p>
          </table:table-cell>
          <table:table-cell table:style-name="Table1.A11" office:value-type="string">
            <text:p text:style-name="P7">LEUSTEAN PETRU FLORIN</text:p>
          </table:table-cell>
          <table:table-cell table:style-name="Table1.A11" office:value-type="string">
            <text:p text:style-name="P7">FIGA, NR.106</text:p>
          </table:table-cell>
          <table:table-cell table:style-name="Table1.E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ext:soft-page-break/>
        <table:table-row table:style-name="Table1.10">
          <table:table-cell table:style-name="Table1.E11" office:value-type="float" office:value="14">
            <text:p text:style-name="P9">14</text:p>
          </table:table-cell>
          <table:table-cell table:style-name="Table1.A11" office:value-type="string">
            <text:p text:style-name="P10">148/</text:p>
            <text:p text:style-name="P10">23.08.2022</text:p>
          </table:table-cell>
          <table:table-cell table:style-name="Table1.A11" office:value-type="string">
            <text:p text:style-name="P10">CONSTRUIRE CHIOSC</text:p>
          </table:table-cell>
          <table:table-cell table:style-name="Table1.A11" office:value-type="string">
            <text:p text:style-name="P10">BECLEAN, STR.1 DECEMBRIE 1918, NR.14</text:p>
          </table:table-cell>
          <table:table-cell table:style-name="Table1.E11" office:value-type="float" office:value="25577">
            <text:p text:style-name="P10">25577</text:p>
          </table:table-cell>
          <table:table-cell table:style-name="Table1.A11" office:value-type="string">
            <text:p text:style-name="P7">MIHAILA NADEJDEA</text:p>
            <text:p text:style-name="P7">PT. SC JUST SEVEN SRL</text:p>
          </table:table-cell>
          <table:table-cell table:style-name="Table1.A11" office:value-type="string">
            <text:p text:style-name="P7">BECLEAN, STR.1 DECEMBRIE 1918, NR.61</text:p>
          </table:table-cell>
          <table:table-cell table:style-name="Table1.E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E11" office:value-type="float" office:value="15">
            <text:p text:style-name="P9">15</text:p>
          </table:table-cell>
          <table:table-cell table:style-name="Table1.A11" office:value-type="string">
            <text:p text:style-name="P10">149/</text:p>
            <text:p text:style-name="P10">23.08.2022</text:p>
          </table:table-cell>
          <table:table-cell table:style-name="Table1.A11" office:value-type="string">
            <text:p text:style-name="P10">PARCELARE TEREN IN 2 LOTURI</text:p>
          </table:table-cell>
          <table:table-cell table:style-name="Table1.A11" office:value-type="string">
            <text:p text:style-name="P10">BECLEAN, STR.MIHAIL KOGALNICEANU, NR.74</text:p>
          </table:table-cell>
          <table:table-cell table:style-name="Table1.E11" office:value-type="float" office:value="25506">
            <text:p text:style-name="P10">25506</text:p>
          </table:table-cell>
          <table:table-cell table:style-name="Table1.A11" office:value-type="string">
            <text:p text:style-name="P7">MANDRAS CIPRIAN</text:p>
            <text:p text:style-name="P7">MANDRAS GEANINA</text:p>
            <text:p text:style-name="P7">BURAC DORIN IOSIF</text:p>
          </table:table-cell>
          <table:table-cell table:style-name="Table1.A11" office:value-type="string">
            <text:p text:style-name="P7">BECLEAN, STR.TOAMNEI, NR.2/C</text:p>
            <text:p text:style-name="P7">BEUDIU, NR.131</text:p>
          </table:table-cell>
          <table:table-cell table:style-name="Table1.E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0">
          <table:table-cell table:style-name="Table1.E11" office:value-type="float" office:value="16">
            <text:p text:style-name="P9">16</text:p>
          </table:table-cell>
          <table:table-cell table:style-name="Table1.A11" office:value-type="string">
            <text:p text:style-name="P10">150/</text:p>
            <text:p text:style-name="P10">23.08.2022</text:p>
          </table:table-cell>
          <table:table-cell table:style-name="Table1.A11" office:value-type="string">
            <text:p text:style-name="P10">CASA DE LOCUIT</text:p>
            <text:p text:style-name="P10">P+E</text:p>
          </table:table-cell>
          <table:table-cell table:style-name="Table1.A11" office:value-type="string">
            <text:p text:style-name="P10">BECLEAN, STR.VALEA VIILOR, NR.12</text:p>
          </table:table-cell>
          <table:table-cell table:style-name="Table1.E11" office:value-type="float" office:value="30090">
            <text:p text:style-name="P10">30090</text:p>
          </table:table-cell>
          <table:table-cell table:style-name="Table1.A11" office:value-type="string">
            <text:p text:style-name="P7">BINDEA VOICHITA IOANA</text:p>
          </table:table-cell>
          <table:table-cell table:style-name="Table1.A11" office:value-type="string">
            <text:p text:style-name="P7">BECLEAN, STR.AL.GHIOCELULUI, NR.2/C, SC.3, AP.55</text:p>
          </table:table-cell>
          <table:table-cell table:style-name="Table1.E11" office:value-type="float" office:value="12">
            <text:p text:style-name="P7">12</text:p>
          </table:table-cell>
          <table:table-cell table:style-name="Table1.I1" office:value-type="string">
            <text:p text:style-name="P4"/>
          </table:table-cell>
        </table:table-row>
        <table:table-row table:style-name="Table1.18">
          <table:table-cell table:style-name="Table1.A1" table:number-columns-spanned="8" office:value-type="string">
            <text:p text:style-name="P5"/>
            <text:p text:style-name="P2"/>
            <text:p text:style-name="P2"/>
            <text:p text:style-name="P2">TOTAL CERTIFICATE - <text:s text:c="2"/>16 <text:s text:c="2"/>: </text:p>
            <text:p text:style-name="Standard"><text:span text:style-name="T1"><text:s text:c="43"/>DIN CARE <text:s/>:</text:span><text:span text:style-name="T2"> <text:s text:c="6"/>-3 -CASA DE LOCUIT</text:span></text:p>
            <text:p text:style-name="P11"><text:s text:c="79"/>-12- ALTE <text:s/>LUCRĂRI</text:p>
            <text:p text:style-name="P11"><text:s text:c="79"/>-1-DEMOLARE</text:p>
            <text:p text:style-name="P11"><text:s text:c="77"/></text:p>
            <text:p text:style-name="P11"><text:s text:c="80"/></text:p>
            <text:p text:style-name="P2"><text:s text:c="210"/>ARHITECT SEF,</text:p>
            <text:p text:style-name="P2"><text:s text:c="208"/>Ing. ŞTEFAN TOTH</text:p>
            <text:p text:style-name="Standard"/>
            <text:p text:style-name="Standard"><text:s text:c="218"/><text:span text:style-name="T3"><text:s/>RED; D.M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5"/>
          </table:table-cell>
        </table:table-row>
      </table:table>
      <text:p text:style-name="P2"/>
      <text:p text:style-name="P2"/>
      <text:p text:style-name="P2"><text:s text:c="11"/></text:p>
      <text:p text:style-name="P2"><text:s text:c="90"/></text:p>
      <text:p text:style-name="P2"/>
      <text:p text:style-name="P3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342"/></text:p>
      <text:p text:style-name="P2"><text:s text:c="7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o" fo:country="RO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8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DEŢUL BISTRIŢA- NĂSĂUD</dc:title>
    <meta:initial-creator>URBANISM</meta:initial-creator>
    <meta:creation-date>2018-08-02T15:26:00</meta:creation-date>
    <dc:date>2022-09-12T15:09:58.91</dc:date>
    <meta:print-date>2019-08-30T11:20:00</meta:print-date>
    <meta:editing-cycles>18</meta:editing-cycles>
    <meta:editing-duration>PT5H27M5S</meta:editing-duration>
    <meta:generator>OpenOffice/4.1.5$Win32 OpenOffice.org_project/415m1$Build-9789</meta:generator>
    <meta:document-statistic meta:table-count="1" meta:image-count="0" meta:object-count="0" meta:page-count="4" meta:paragraph-count="185" meta:word-count="430" meta:character-count="4363"/>
  </office:meta>
</office:document-meta>
</file>