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312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9375in" style:use-optimal-column-width="false"/>
    </style:style>
    <style:style style:name="TableColumn17" style:family="table-column">
      <style:table-column-properties style:column-width="2.2083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10" style:family="table">
      <style:table-properties style:width="10.1527in" fo:margin-left="-0.634in" table:align="left"/>
    </style:style>
    <style:style style:name="TableRow20" style:family="table-row">
      <style:table-row-properties style:min-row-height="0.520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5" style:family="table-row">
      <style:table-row-properties style:min-row-height="0.495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729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647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578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520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3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636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845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Fontdeparagrafimplicit" style:family="text">
      <style:text-properties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6" style:family="table-row">
      <style:table-row-properties style:min-row-height="0.671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6" style:family="table-row">
      <style:table-row-properties style:min-row-height="0.86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6" style:family="table-row">
      <style:table-row-properties style:min-row-height="0.86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6" style:family="table-row">
      <style:table-row-properties style:min-row-height="0.86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T269" style:parent-style-name="Fontdeparagrafimplicit" style:family="text">
      <style:text-properties fo:font-size="10pt" style:font-size-asian="10pt" style:font-size-complex="10pt"/>
    </style:style>
    <style:style style:name="T270" style:parent-style-name="Fontdeparagrafimplicit" style:family="text">
      <style:text-properties fo:font-size="9pt" style:font-size-asian="9pt" style:font-size-complex="9pt"/>
    </style:style>
    <style:style style:name="P271" style:parent-style-name="Standard" style:family="paragraph">
      <style:text-properties fo:font-size="9pt" style:font-size-asian="9pt" style:font-size-complex="9pt"/>
    </style:style>
    <style:style style:name="P272" style:parent-style-name="Standard" style:family="paragraph">
      <style:text-properties fo:font-size="9pt" style:font-size-asian="9pt" style:font-size-complex="9pt"/>
    </style:style>
    <style:style style:name="P273" style:parent-style-name="Standard" style:family="paragraph">
      <style:text-properties fo:font-size="9pt" style:font-size-asian="9pt" style:font-size-complex="9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T279" style:parent-style-name="Fontdeparagrafimplicit" style:family="text">
      <style:text-properties fo:font-size="8pt" style:font-size-asian="8pt" style:font-size-complex="8pt"/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break-before="page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„ JUDEŢUL BISTRIŢA- NĂSĂUD</text:p>
      <text:p text:style-name="P3">PRIMĂRIA ORAŞULUI BECLEAN</text:p>
      <text:p text:style-name="P4"/>
      <text:p text:style-name="P5"><text:s text:c="13"/></text:p>
      <text:p text:style-name="P6"/>
      <text:p text:style-name="P7">LISTA <text:s/>CERTIFICATELOR DE URBANISM <text:s/>EMISE <text:s/>SAU PRELUNGITE <text:s/>ÎN ANUL <text:s/>2023</text:p>
      <text:p text:style-name="P8">Situaţie actualizată la data de<text:s/>30 APRILIE<text:s/>202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</text:p>
            <text:p text:style-name="P23">crt</text:p>
          </table:table-cell>
          <table:table-cell table:style-name="TableCell24">
            <text:p text:style-name="P25">C.U.</text:p>
            <text:p text:style-name="P26">Nr./Dată</text:p>
          </table:table-cell>
          <table:table-cell table:style-name="TableCell27">
            <text:p text:style-name="P28">Scopul pentru care s-a emis C.U.</text:p>
            <text:p text:style-name="P29"/>
          </table:table-cell>
          <table:table-cell table:style-name="TableCell30">
            <text:p text:style-name="P31">Adresa</text:p>
            <text:p text:style-name="P32">imobilului</text:p>
            <text:p text:style-name="P33"/>
          </table:table-cell>
          <table:table-cell table:style-name="TableCell34">
            <text:p text:style-name="P35">Nr.cadastral şi</text:p>
            <text:p text:style-name="P36"><text:s/>nr.C.F.</text:p>
          </table:table-cell>
          <table:table-cell table:style-name="TableCell37">
            <text:p text:style-name="P38">Numele şi prenumele solicitantului</text:p>
          </table:table-cell>
          <table:table-cell table:style-name="TableCell39">
            <text:p text:style-name="P40">Adresa solicitantului</text:p>
          </table:table-cell>
          <table:table-cell table:style-name="TableCell41">
            <text:p text:style-name="P42">Valabili-tate C.U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44/</text:p>
            <text:p text:style-name="P50">06.04.2023</text:p>
          </table:table-cell>
          <table:table-cell table:style-name="TableCell51">
            <text:p text:style-name="P52">EXTINDERE CASA P+E+M</text:p>
          </table:table-cell>
          <table:table-cell table:style-name="TableCell53">
            <text:p text:style-name="P54">BECLEAN, STR.MIHAIL KOGALNICEANU, NR.30</text:p>
          </table:table-cell>
          <table:table-cell table:style-name="TableCell55">
            <text:p text:style-name="P56">25013</text:p>
          </table:table-cell>
          <table:table-cell table:style-name="TableCell57">
            <text:p text:style-name="P58">SINAR LAZAR</text:p>
          </table:table-cell>
          <table:table-cell table:style-name="TableCell59">
            <text:p text:style-name="P60">BECLEAN, STR.MIHAIL KOGALNICEANU, NR.30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45/</text:p>
            <text:p text:style-name="P70">10.04.2023</text:p>
          </table:table-cell>
          <table:table-cell table:style-name="TableCell71">
            <text:p text:style-name="P72">PODET PE DJ 172A KM3+640, RUSU DE JOS</text:p>
          </table:table-cell>
          <table:table-cell table:style-name="TableCell73">
            <text:p text:style-name="P74">BECLEAN, RUSU DE JOS</text:p>
          </table:table-cell>
          <table:table-cell table:style-name="TableCell75">
            <text:p text:style-name="P76">D.P. AL JUDETULUI</text:p>
          </table:table-cell>
          <table:table-cell table:style-name="TableCell77">
            <text:p text:style-name="P78"><text:s/>JUDETUL BISTRITA NASAUD PRIN FLORIN MOLDOVAN</text:p>
          </table:table-cell>
          <table:table-cell table:style-name="TableCell79">
            <text:p text:style-name="P80">BISTRITA, STR.PIATA PETRU RARES, NR.1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46/</text:p>
            <text:p text:style-name="P90">10.04.2023</text:p>
          </table:table-cell>
          <table:table-cell table:style-name="TableCell91">
            <text:p text:style-name="P92">PARCELARE TEREN IN 3 LOTURI</text:p>
          </table:table-cell>
          <table:table-cell table:style-name="TableCell93">
            <text:p text:style-name="P94">BECLEAN, STR.I.L.CARAGIALE, FN</text:p>
          </table:table-cell>
          <table:table-cell table:style-name="TableCell95">
            <text:p text:style-name="P96">30446</text:p>
          </table:table-cell>
          <table:table-cell table:style-name="TableCell97">
            <text:p text:style-name="P98">MOLDOVAN BOGDANA PRIN IMPUTERNICIT TOMA LAURENTIU</text:p>
          </table:table-cell>
          <table:table-cell table:style-name="TableCell99">
            <text:p text:style-name="P100">BECLEAN, STR.NICOLAE IORGA, NR.2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47/</text:p>
            <text:p text:style-name="P110">13.04.2023</text:p>
          </table:table-cell>
          <table:table-cell table:style-name="TableCell111">
            <text:p text:style-name="P112">GARAJ DIN LEMN</text:p>
          </table:table-cell>
          <table:table-cell table:style-name="TableCell113">
            <text:p text:style-name="P114">COLDAU, NR.23</text:p>
          </table:table-cell>
          <table:table-cell table:style-name="TableCell115">
            <text:p text:style-name="P116">25488</text:p>
          </table:table-cell>
          <table:table-cell table:style-name="TableCell117">
            <text:p text:style-name="P118">TATAR IRINA</text:p>
          </table:table-cell>
          <table:table-cell table:style-name="TableCell119">
            <text:p text:style-name="P120">COLDAU, NR.23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48/</text:p>
            <text:p text:style-name="P130">18.04.2023</text:p>
          </table:table-cell>
          <table:table-cell table:style-name="TableCell131">
            <text:p text:style-name="P132">REFACERE ACOPERIS LA CASA DE LOCUIT</text:p>
          </table:table-cell>
          <table:table-cell table:style-name="TableCell133">
            <text:p text:style-name="P134">BECLENUT, NR.2</text:p>
          </table:table-cell>
          <table:table-cell table:style-name="TableCell135">
            <text:p text:style-name="P136">29856</text:p>
          </table:table-cell>
          <table:table-cell table:style-name="TableCell137">
            <text:p text:style-name="P138">MURESAN GABRIEL TEODOR</text:p>
          </table:table-cell>
          <table:table-cell table:style-name="TableCell139">
            <text:p text:style-name="P140">BECLENUT, NR.2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49/</text:p>
            <text:p text:style-name="P150">19.04.2023</text:p>
          </table:table-cell>
          <table:table-cell table:style-name="TableCell151">
            <text:p text:style-name="P152">ETAJARE CASA CU MAGAZIN</text:p>
          </table:table-cell>
          <table:table-cell table:style-name="TableCell153">
            <text:p text:style-name="P154">BECLEAN, STR.MIHAIL KOGALNICEANU, NR.30</text:p>
          </table:table-cell>
          <table:table-cell table:style-name="TableCell155">
            <text:p text:style-name="P156">28074</text:p>
          </table:table-cell>
          <table:table-cell table:style-name="TableCell157">
            <text:p text:style-name="P158">SINAR LAZAR</text:p>
          </table:table-cell>
          <table:table-cell table:style-name="TableCell159">
            <text:p text:style-name="P160">BECLEAN, STR.MIHAIL KOGALNICEANU, NR.30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50/</text:p>
            <text:p text:style-name="P170">19.04.2023</text:p>
          </table:table-cell>
          <table:table-cell table:style-name="TableCell171">
            <text:p text:style-name="P172">GARAJ AUTO</text:p>
          </table:table-cell>
          <table:table-cell table:style-name="TableCell173">
            <text:p text:style-name="P174">BECLEAN, STR.HORIA, NR.32</text:p>
          </table:table-cell>
          <table:table-cell table:style-name="TableCell175">
            <text:p text:style-name="P176">27227</text:p>
          </table:table-cell>
          <table:table-cell table:style-name="TableCell177">
            <text:p text:style-name="P178">VELE ANDREI DANIEL</text:p>
          </table:table-cell>
          <table:table-cell table:style-name="TableCell179">
            <text:p text:style-name="P180"><text:span text:style-name="T181">BECLEAN, STR.HORIA, NR.32</text:span>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51/</text:p>
            <text:p text:style-name="P191">20.04.2023</text:p>
          </table:table-cell>
          <table:table-cell table:style-name="TableCell192">
            <text:p text:style-name="P193">CASA DE LOCUIT D+P SI IMPREJMUIRE</text:p>
          </table:table-cell>
          <table:table-cell table:style-name="TableCell194">
            <text:p text:style-name="P195">BECLEAN, STR.BELA BARTOK, NR.2/C</text:p>
          </table:table-cell>
          <table:table-cell table:style-name="TableCell196">
            <text:p text:style-name="P197">28030</text:p>
          </table:table-cell>
          <table:table-cell table:style-name="TableCell198">
            <text:p text:style-name="P199">GAVRILAS IOAN ELIAZAR</text:p>
          </table:table-cell>
          <table:table-cell table:style-name="TableCell200">
            <text:p text:style-name="P201">CHIUZA-PIATRA, NR.87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52/</text:p>
            <text:p text:style-name="P211">20.04.2023</text:p>
          </table:table-cell>
          <table:table-cell table:style-name="TableCell212">
            <text:p text:style-name="P213">CASA D+P SI IMPREJMUIRE</text:p>
          </table:table-cell>
          <table:table-cell table:style-name="TableCell214">
            <text:p text:style-name="P215">BECLEAN, STR.CODRULUI, NR.50/A</text:p>
          </table:table-cell>
          <table:table-cell table:style-name="TableCell216">
            <text:p text:style-name="P217">27055</text:p>
          </table:table-cell>
          <table:table-cell table:style-name="TableCell218">
            <text:p text:style-name="P219">GAVRILOAIE DUMITRU DANIEL</text:p>
          </table:table-cell>
          <table:table-cell table:style-name="TableCell220">
            <text:p text:style-name="P221">NIMIGEA-MINTIU, NR.210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53/</text:p>
            <text:p text:style-name="P231">24.04.2023</text:p>
          </table:table-cell>
          <table:table-cell table:style-name="TableCell232">
            <text:p text:style-name="P233">EXTINDERE BIROU</text:p>
          </table:table-cell>
          <table:table-cell table:style-name="TableCell234">
            <text:p text:style-name="P235">BECLEAN, STR.CODRULUI, NR.26</text:p>
          </table:table-cell>
          <table:table-cell table:style-name="TableCell236">
            <text:p text:style-name="P237">25635</text:p>
          </table:table-cell>
          <table:table-cell table:style-name="TableCell238">
            <text:p text:style-name="P239">SC VILDENES SRL PRIN DENES VICENTIU</text:p>
          </table:table-cell>
          <table:table-cell table:style-name="TableCell240">
            <text:p text:style-name="P241">BECELAN, STR.PARCULUI, NR.9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54/</text:p>
            <text:p text:style-name="P251">28.04.2023</text:p>
          </table:table-cell>
          <table:table-cell table:style-name="TableCell252">
            <text:p text:style-name="P253">CONTINUARE LUCRARI CASA P+M, INCEPUTA CU AC 125/</text:p>
            <text:p text:style-name="P254">02.06.2009</text:p>
          </table:table-cell>
          <table:table-cell table:style-name="TableCell255">
            <text:p text:style-name="P256">BECLEAN, STR.HORIA, NR.25</text:p>
          </table:table-cell>
          <table:table-cell table:style-name="TableCell257">
            <text:p text:style-name="P258">C.C.</text:p>
            <text:p text:style-name="P259">825/2008</text:p>
          </table:table-cell>
          <table:table-cell table:style-name="TableCell260">
            <text:p text:style-name="P261">PANZAN AURELIA REBECA, FOSTA HITICAS</text:p>
          </table:table-cell>
          <table:table-cell table:style-name="TableCell262">
            <text:p text:style-name="P263">COM.SELIMBAR, SAT SELIMBAR, STR.ARMONIEI, NR.10, AP.A7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8">TOTAL CERTIFICATE -11 <text:s text:c="2"/>:</text:p>
      <text:p text:style-name="Standard"><text:span text:style-name="T269"><text:s text:c="43"/>DIN CARE <text:s/>:</text:span><text:span text:style-name="T270"><text:s text:c="7"/>-3 -CASA DE LOCUIT</text:span></text:p>
      <text:p text:style-name="P271"><text:s text:c="79"/>-8 -ALTE <text:s/>LUCRĂRI</text:p>
      <text:p text:style-name="P272"><text:s text:c="77"/></text:p>
      <text:p text:style-name="P273"><text:s text:c="80"/></text:p>
      <text:p text:style-name="P274"><text:s text:c="210"/>ARHITECT SEF,</text:p>
      <text:p text:style-name="P275"><text:s text:c="208"/>Ing. ŞTEFAN TOTH</text:p>
      <text:p text:style-name="P276"/>
      <text:p text:style-name="P277"/>
      <text:p text:style-name="P278"/>
      <text:p text:style-name="Standard"/>
      <text:p text:style-name="Standard"><text:s text:c="218"/><text:span text:style-name="T279"><text:s/>RED; D.M.</text:span></text:p>
      <text:p text:style-name="P280"/>
      <text:soft-page-break/>
      <text:p text:style-name="P281"/>
      <text:p text:style-name="Normal"/>
      <text:p text:style-name="P282"/>
      <text:p text:style-name="P283"/>
      <text:p text:style-name="P284"><text:s text:c="11"/></text:p>
      <text:p text:style-name="P285"><text:s text:c="90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 text:c="342"/></text:p>
      <text:p text:style-name="P295"><text:s text:c="74"/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Intel</dc:creator>
    <meta:creation-date>2023-05-08T06:38:00Z</meta:creation-date>
    <dc:date>2023-05-08T10:58:00Z</dc:date>
    <meta:print-date>2019-08-30T11:20:00Z</meta:print-date>
    <meta:template xlink:href="Normal" xlink:type="simple"/>
    <meta:editing-cycles>4</meta:editing-cycles>
    <meta:editing-duration>PT3540S</meta:editing-duration>
    <meta:document-statistic meta:page-count="4" meta:paragraph-count="7" meta:word-count="527" meta:character-count="3525" meta:row-count="25" meta:non-whitespace-character-count="3005"/>
  </office:meta>
</office:document-meta>
</file>