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  <style:text-properties style:font-name="Wingdings"/>
      </text:list-level-style-bullet>
    </text:list-style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olumn16" style:family="table-column">
      <style:table-column-properties style:column-width="0.3229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1.9534in" style:use-optimal-column-width="false"/>
    </style:style>
    <style:style style:name="TableColumn19" style:family="table-column">
      <style:table-column-properties style:column-width="1.6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9375in" style:use-optimal-column-width="false"/>
    </style:style>
    <style:style style:name="TableColumn22" style:family="table-column">
      <style:table-column-properties style:column-width="1.8173in" style:use-optimal-column-width="false"/>
    </style:style>
    <style:style style:name="TableColumn23" style:family="table-column">
      <style:table-column-properties style:column-width="0.552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15" style:family="table">
      <style:table-properties style:width="10.1527in" fo:margin-left="-0.634in" table:align="left"/>
    </style:style>
    <style:style style:name="TableRow25" style:family="table-row">
      <style:table-row-properties style:min-row-height="0.520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0" style:family="table-row">
      <style:table-row-properties style:min-row-height="0.495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729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1" style:family="table-row">
      <style:table-row-properties style:min-row-height="0.647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0.578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1" style:family="table-row">
      <style:table-row-properties style:min-row-height="0.520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1" style:family="table-row">
      <style:table-row-properties style:min-row-height="2.0708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T157" style:parent-style-name="Fontdeparagrafimplicit" style:family="text">
      <style:text-properties fo:font-size="10pt" style:font-size-asian="10pt" style:font-size-complex="10pt"/>
    </style:style>
    <style:style style:name="T158" style:parent-style-name="Fontdeparagrafimplicit" style:family="text">
      <style:text-properties fo:font-size="9pt" style:font-size-asian="9pt" style:font-size-complex="9pt"/>
    </style:style>
    <style:style style:name="T159" style:parent-style-name="Fontdeparagrafimplicit" style:family="text">
      <style:text-properties fo:font-size="9pt" style:font-size-asian="9pt" style:font-size-complex="9pt"/>
    </style:style>
    <style:style style:name="T160" style:parent-style-name="Fontdeparagrafimplicit" style:family="text">
      <style:text-properties fo:font-size="9pt" style:font-size-asian="9pt" style:font-size-complex="9pt"/>
    </style:style>
    <style:style style:name="P161" style:parent-style-name="Standard" style:family="paragraph">
      <style:text-properties fo:font-size="9pt" style:font-size-asian="9pt" style:font-size-complex="9pt"/>
    </style:style>
    <style:style style:name="P162" style:parent-style-name="Standard" style:family="paragraph">
      <style:text-properties fo:font-size="9pt" style:font-size-asian="9pt" style:font-size-complex="9pt"/>
    </style:style>
    <style:style style:name="P163" style:parent-style-name="Standard" style:family="paragraph">
      <style:text-properties fo:font-size="9pt" style:font-size-asian="9pt" style:font-size-complex="9pt"/>
    </style:style>
    <style:style style:name="P164" style:parent-style-name="Standard" style:family="paragraph">
      <style:text-properties fo:font-size="9pt" style:font-size-asian="9pt" style:font-size-complex="9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P166" style:parent-style-name="Standard" style:family="paragraph">
      <style:text-properties fo:font-size="10pt" style:font-size-asian="10pt" style:font-size-complex="10pt"/>
    </style:style>
    <style:style style:name="T167" style:parent-style-name="Fontdeparagrafimplicit" style:family="text">
      <style:text-properties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text-properties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/>
      <text:p text:style-name="P6"/>
      <text:p text:style-name="P7"/>
      <text:p text:style-name="P8"><text:s text:c="13"/></text:p>
      <text:p text:style-name="P9"/>
      <text:p text:style-name="P10">LISTA <text:s/>CERTIFICATELOR DE URBANISM <text:s/>EMISE <text:s/>SAU PRELUNGITE <text:s/>ÎN ANUL <text:s/>2023</text:p>
      <text:p text:style-name="P11">Situaţie actualizată la data de <text:s/>31 DECEMBRIE2023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.</text:p>
            <text:p text:style-name="P28">crt</text:p>
          </table:table-cell>
          <table:table-cell table:style-name="TableCell29">
            <text:p text:style-name="P30">C.U.</text:p>
            <text:p text:style-name="P31">Nr./Dată</text:p>
          </table:table-cell>
          <table:table-cell table:style-name="TableCell32">
            <text:p text:style-name="P33">Scopul pentru care s-a emis C.U.</text:p>
            <text:p text:style-name="P34"/>
          </table:table-cell>
          <table:table-cell table:style-name="TableCell35">
            <text:p text:style-name="P36">Adresa</text:p>
            <text:p text:style-name="P37">imobilului</text:p>
            <text:p text:style-name="P38"/>
          </table:table-cell>
          <table:table-cell table:style-name="TableCell39">
            <text:p text:style-name="P40">Nr.cadastral şi</text:p>
            <text:p text:style-name="P41"><text:s/>nr.C.F.</text:p>
          </table:table-cell>
          <table:table-cell table:style-name="TableCell42">
            <text:p text:style-name="P43">Numele şi prenumele solicitantului</text:p>
          </table:table-cell>
          <table:table-cell table:style-name="TableCell44">
            <text:p text:style-name="P45">Adresa solicitantului</text:p>
          </table:table-cell>
          <table:table-cell table:style-name="TableCell46">
            <text:p text:style-name="P47">Valabili-tate C.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189/</text:p>
            <text:p text:style-name="P55">04.12.2023</text:p>
          </table:table-cell>
          <table:table-cell table:style-name="TableCell56">
            <text:p text:style-name="P57">CASA PARTER SI IMPREJMUIRE TEREN</text:p>
          </table:table-cell>
          <table:table-cell table:style-name="TableCell58">
            <text:p text:style-name="P59">BECLEAN, STR.GHE.DOJA, NR.58/E</text:p>
          </table:table-cell>
          <table:table-cell table:style-name="TableCell60">
            <text:p text:style-name="P61">26175</text:p>
          </table:table-cell>
          <table:table-cell table:style-name="TableCell62">
            <text:p text:style-name="P63">MOLDOVAN CALIN IOAN</text:p>
          </table:table-cell>
          <table:table-cell table:style-name="TableCell64">
            <text:p text:style-name="P65">BECLEAN, STR.MIHAIL KOGALNICEANU, NR.17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190/</text:p>
            <text:p text:style-name="P75">07.12.2023</text:p>
          </table:table-cell>
          <table:table-cell table:style-name="TableCell76">
            <text:p text:style-name="P77">SCHIMBARE DE <text:s/>DESTINATIE DIN CASA DE LOCUIT P+EIN SPATIU DE PRESTARI SERVICII LA AC 60/2023</text:p>
          </table:table-cell>
          <table:table-cell table:style-name="TableCell78">
            <text:p text:style-name="P79">BECLEAN, STR.I.L.CARAGIALE NR.34/1</text:p>
          </table:table-cell>
          <table:table-cell table:style-name="TableCell80">
            <text:p text:style-name="P81">30654</text:p>
          </table:table-cell>
          <table:table-cell table:style-name="TableCell82">
            <text:p text:style-name="P83">DUAL REZINDENCE SRL PRIN TOMA LAURENTIU<text:s/></text:p>
          </table:table-cell>
          <table:table-cell table:style-name="TableCell84">
            <text:p text:style-name="P85">ZONA PODIREI</text:p>
            <text:p text:style-name="P86">8/24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191/</text:p>
            <text:p text:style-name="P96">15.12.2023</text:p>
          </table:table-cell>
          <table:table-cell table:style-name="TableCell97">
            <text:p text:style-name="P98">PARCELARE TEREN IN 3 LOTURI</text:p>
          </table:table-cell>
          <table:table-cell table:style-name="TableCell99">
            <text:p text:style-name="P100">COLDAU, NR.13/N</text:p>
          </table:table-cell>
          <table:table-cell table:style-name="TableCell101">
            <text:p text:style-name="P102">25035</text:p>
          </table:table-cell>
          <table:table-cell table:style-name="TableCell103">
            <text:p text:style-name="P104">SC QUATRO PIU-UNO SRL PRIN CARCU CAIUS</text:p>
          </table:table-cell>
          <table:table-cell table:style-name="TableCell105">
            <text:p text:style-name="P106">BECLEAN, STR.AL.GHIOCELULUI, NR.4, SC.5, AP.14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192/</text:p>
            <text:p text:style-name="P116">19.12.2023</text:p>
          </table:table-cell>
          <table:table-cell table:style-name="TableCell117">
            <text:p text:style-name="P118">INTOCMIRE STUDIU TOPOGRAFIC PT.DEZVOLTAREA ACTIVITATII DE PRODUCTIE SI CONSTRUIRE HALA DE PRODUCTIE</text:p>
          </table:table-cell>
          <table:table-cell table:style-name="TableCell119">
            <text:p text:style-name="P120">BECLEAN, STR.CODRULUI, NR.52</text:p>
          </table:table-cell>
          <table:table-cell table:style-name="TableCell121">
            <text:p text:style-name="P122">29095</text:p>
          </table:table-cell>
          <table:table-cell table:style-name="TableCell123">
            <text:p text:style-name="P124">SC ACETICA COMPANY SRL PRIN VEJA VICTOR</text:p>
          </table:table-cell>
          <table:table-cell table:style-name="TableCell125">
            <text:p text:style-name="P126">BISTRITA, STR.LIBERTATII, NR.50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193/</text:p>
            <text:p text:style-name="P136">19.12.2023</text:p>
          </table:table-cell>
          <table:table-cell table:style-name="TableCell137">
            <text:p text:style-name="P138">EXTINDERE CONDUCTA SI 8 BRANSAMENTE</text:p>
          </table:table-cell>
          <table:table-cell table:style-name="TableCell139">
            <text:p text:style-name="P140">COLDAU, FN</text:p>
          </table:table-cell>
          <table:table-cell table:style-name="TableCell141">
            <text:p text:style-name="P142">28282</text:p>
          </table:table-cell>
          <table:table-cell table:style-name="TableCell143">
            <text:p text:style-name="P144">MOLDOVAN CLAUDIU ALEXANDRU ORIN INST NISTOR SRL</text:p>
          </table:table-cell>
          <table:table-cell table:style-name="TableCell145">
            <text:p text:style-name="P146">BECLEAN, STR.PARCULUI, NR.1, SC.2,AP.4</text:p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8">
            <text:p text:style-name="P153"/>
            <text:p text:style-name="P154"/>
            <text:p text:style-name="P155"/>
            <text:p text:style-name="P156">TOTAL CERTIFICATE - <text:s/>5<text:s/>:</text:p>
            <text:p text:style-name="Standard"><text:span text:style-name="T157"><text:s text:c="43"/>DIN CARE <text:s/>:</text:span><text:span text:style-name="T158"><text:s text:c="7"/>-<text:s/></text:span><text:span text:style-name="T159">1</text:span><text:span text:style-name="T160"><text:s/>-CASA DE LOCUIT</text:span></text:p>
            <text:p text:style-name="P161"><text:s text:c="79"/></text:p>
            <text:p text:style-name="P162"><text:s text:c="79"/>-4-ALTE <text:s/>LUCRĂRI</text:p>
            <text:p text:style-name="P163"><text:s text:c="77"/></text:p>
            <text:p text:style-name="P164"><text:s text:c="80"/></text:p>
            <text:p text:style-name="P165"><text:s text:c="210"/>ARHITECT SEF,</text:p>
            <text:p text:style-name="P166"><text:s text:c="208"/>Ing. ŞTEFAN TOTH</text:p>
            <text:p text:style-name="Standard"/>
            <text:p text:style-name="Standard"><text:s text:c="218"/><text:span text:style-name="T167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 text:c="11"/></text:p>
      <text:p text:style-name="P173"><text:s text:c="90"/></text:p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4-01-08T07:14:00Z</meta:creation-date>
    <dc:date>2024-01-08T07:14:00Z</dc:date>
    <meta:print-date>2019-08-30T11:20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77" meta:character-count="2525" meta:row-count="17" meta:non-whitespace-character-count="2153"/>
  </office:meta>
</office:document-meta>
</file>