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0.322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0.927in" style:use-optimal-column-width="false"/>
    </style:style>
    <style:style style:name="TableColumn18" style:family="table-column">
      <style:table-column-properties style:column-width="1.9375in" style:use-optimal-column-width="false"/>
    </style:style>
    <style:style style:name="TableColumn19" style:family="table-column">
      <style:table-column-properties style:column-width="2.2083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12" style:family="table">
      <style:table-properties style:width="10.1527in" fo:margin-left="-0.634in" table:align="left"/>
    </style:style>
    <style:style style:name="TableRow22" style:family="table-row">
      <style:table-row-properties style:min-row-height="0.52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7" style:family="table-row">
      <style:table-row-properties style:min-row-height="0.49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729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647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57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520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636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845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Fontdeparagrafimplicit" style:family="text">
      <style:text-properties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Fontdeparagrafimplicit" style:family="text">
      <style:text-properties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671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1" style:family="table-row">
      <style:table-row-properties style:min-row-height="0.86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86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1" style:family="table-row">
      <style:table-row-properties style:min-row-height="0.86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86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7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1" style:family="table-row">
      <style:table-row-properties style:min-row-height="0.86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86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" style:family="table-row">
      <style:table-row-properties style:min-row-height="0.86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1" style:family="table-row">
      <style:table-row-properties style:min-row-height="0.86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2" style:family="table-row">
      <style:table-row-properties style:min-row-height="0.86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3" style:family="table-row">
      <style:table-row-properties style:min-row-height="0.86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6" style:family="table-row">
      <style:table-row-properties style:min-row-height="0.3472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1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7" style:family="table-row">
      <style:table-row-properties style:min-row-height="0.510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Fontdeparagrafimplicit" style:family="text">
      <style:text-properties fo:font-size="10.5pt" style:font-size-asian="10.5pt" style:font-size-complex="10.5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Fontdeparagrafimplicit" style:family="text">
      <style:text-properties fo:font-size="10.5pt" style:font-size-asian="10.5pt" style:font-size-complex="10.5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6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Fontdeparagrafimplicit" style:family="text"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2" style:family="table-row">
      <style:table-row-properties style:min-row-height="0.812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8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0" style:family="table-row">
      <style:table-row-properties style:min-row-height="0.614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Fontdeparagrafimplicit" style:family="text">
      <style:text-properties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1" style:family="table-row">
      <style:table-row-properties style:min-row-height="2.0708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4" style:parent-style-name="Standard" style:family="paragraph">
      <style:text-properties fo:font-size="10pt" style:font-size-asian="10pt" style:font-size-complex="10pt"/>
    </style:style>
    <style:style style:name="P535" style:parent-style-name="Standard" style:family="paragraph">
      <style:text-properties fo:font-size="10pt" style:font-size-asian="10pt" style:font-size-complex="10pt"/>
    </style:style>
    <style:style style:name="P536" style:parent-style-name="Standard" style:family="paragraph">
      <style:text-properties fo:font-size="10pt" style:font-size-asian="10pt" style:font-size-complex="10pt"/>
    </style:style>
    <style:style style:name="T537" style:parent-style-name="Fontdeparagrafimplicit" style:family="text">
      <style:text-properties fo:font-size="10pt" style:font-size-asian="10pt" style:font-size-complex="10pt"/>
    </style:style>
    <style:style style:name="T538" style:parent-style-name="Fontdeparagrafimplicit" style:family="text">
      <style:text-properties fo:font-size="10pt" style:font-size-asian="10pt" style:font-size-complex="10pt"/>
    </style:style>
    <style:style style:name="T539" style:parent-style-name="Fontdeparagrafimplicit" style:family="text">
      <style:text-properties fo:font-size="9pt" style:font-size-asian="9pt" style:font-size-complex="9pt"/>
    </style:style>
    <style:style style:name="T540" style:parent-style-name="Fontdeparagrafimplicit" style:family="text">
      <style:text-properties fo:font-size="9pt" style:font-size-asian="9pt" style:font-size-complex="9pt"/>
    </style:style>
    <style:style style:name="P541" style:parent-style-name="Standard" style:family="paragraph">
      <style:text-properties fo:font-size="9pt" style:font-size-asian="9pt" style:font-size-complex="9pt"/>
    </style:style>
    <style:style style:name="P542" style:parent-style-name="Standard" style:family="paragraph">
      <style:text-properties fo:font-size="9pt" style:font-size-asian="9pt" style:font-size-complex="9pt"/>
    </style:style>
    <style:style style:name="P543" style:parent-style-name="Standard" style:family="paragraph">
      <style:text-properties fo:font-size="9pt" style:font-size-asian="9pt" style:font-size-complex="9pt"/>
    </style:style>
    <style:style style:name="P544" style:parent-style-name="Standard" style:family="paragraph">
      <style:text-properties fo:font-size="9pt" style:font-size-asian="9pt" style:font-size-complex="9pt"/>
    </style:style>
    <style:style style:name="P545" style:parent-style-name="Standard" style:family="paragraph">
      <style:text-properties fo:font-size="10pt" style:font-size-asian="10pt" style:font-size-complex="10pt"/>
    </style:style>
    <style:style style:name="P546" style:parent-style-name="Standard" style:family="paragraph">
      <style:text-properties fo:font-size="10pt" style:font-size-asian="10pt" style:font-size-complex="10pt"/>
    </style:style>
    <style:style style:name="T547" style:parent-style-name="Fontdeparagrafimplicit" style:family="text">
      <style:text-properties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50" style:parent-style-name="Standard" style:family="paragraph">
      <style:text-properties fo:font-size="10pt" style:font-size-asian="10pt" style:font-size-complex="10pt"/>
    </style:style>
    <style:style style:name="P551" style:parent-style-name="Standard" style:family="paragraph">
      <style:text-properties fo:font-size="10pt" style:font-size-asian="10pt" style:font-size-complex="10pt"/>
    </style:style>
    <style:style style:name="P552" style:parent-style-name="Standard" style:family="paragraph">
      <style:text-properties fo:font-size="10pt" style:font-size-asian="10pt" style:font-size-complex="10pt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text-properties fo:font-size="10pt" style:font-size-asian="10pt" style:font-size-complex="10pt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6" style:parent-style-name="Standard" style:family="paragraph">
      <style:text-properties fo:font-size="10pt" style:font-size-asian="10pt" style:font-size-complex="10pt"/>
    </style:style>
    <style:style style:name="P557" style:parent-style-name="Standard" style:family="paragraph">
      <style:text-properties fo:font-size="10pt" style:font-size-asian="10pt" style:font-size-complex="10pt"/>
    </style:style>
    <style:style style:name="P558" style:parent-style-name="Standard" style:family="paragraph">
      <style:text-properties fo:font-size="10pt" style:font-size-asian="10pt" style:font-size-complex="10pt"/>
    </style:style>
    <style:style style:name="P559" style:parent-style-name="Standard" style:family="paragraph">
      <style:text-properties fo:font-size="10pt" style:font-size-asian="10pt" style:font-size-complex="10pt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Standard" style:family="paragraph">
      <style:text-properties fo:font-size="10pt" style:font-size-asian="10pt" style:font-size-complex="10pt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Standard" style:family="paragraph">
      <style:text-properties fo:font-size="10pt" style:font-size-asian="10pt" style:font-size-complex="10pt"/>
    </style:style>
    <style:style style:name="P567" style:parent-style-name="Standard" style:family="paragraph">
      <style:text-properties fo:font-size="10pt" style:font-size-asian="10pt" style:font-size-complex="10pt"/>
    </style:style>
    <style:style style:name="P568" style:parent-style-name="Standard" style:family="paragraph">
      <style:text-properties fo:font-size="10pt" style:font-size-asian="10pt" style:font-size-complex="10pt"/>
    </style:style>
    <style:style style:name="P569" style:parent-style-name="Standard" style:family="paragraph">
      <style:text-properties fo:font-size="10pt" style:font-size-asian="10pt" style:font-size-complex="10pt"/>
    </style:style>
    <style:style style:name="P570" style:parent-style-name="Standard" style:family="paragraph">
      <style:text-properties fo:font-size="10pt" style:font-size-asian="10pt" style:font-size-complex="10pt"/>
    </style:style>
    <style:style style:name="P57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„ JUDEŢUL BISTRIŢA- NĂSĂUD</text:p>
      <text:p text:style-name="P3">PRIMĂRIA ORAŞULUI BECLEAN</text:p>
      <text:p text:style-name="P4"/>
      <text:p text:style-name="P5"><text:s text:c="13"/></text:p>
      <text:p text:style-name="P6"/>
      <text:p text:style-name="P7">LISTA <text:s/>CERTIFICATELOR DE URBANISM <text:s/>EMISE <text:s/>SAU PRELUNGITE <text:s/>ÎN ANUL <text:s/>2023</text:p>
      <text:p text:style-name="P8">Situaţie actualizată la data de 30 IUNIE<text:s/>2023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.</text:p>
            <text:p text:style-name="P25">crt</text:p>
          </table:table-cell>
          <table:table-cell table:style-name="TableCell26">
            <text:p text:style-name="P27">C.U.</text:p>
            <text:p text:style-name="P28">Nr./Dată</text:p>
          </table:table-cell>
          <table:table-cell table:style-name="TableCell29">
            <text:p text:style-name="P30">Scopul pentru care s-a emis C.U.</text:p>
            <text:p text:style-name="P31"/>
          </table:table-cell>
          <table:table-cell table:style-name="TableCell32">
            <text:p text:style-name="P33">Adresa</text:p>
            <text:p text:style-name="P34">imobilului</text:p>
            <text:p text:style-name="P35"/>
          </table:table-cell>
          <table:table-cell table:style-name="TableCell36">
            <text:p text:style-name="P37">Nr.cadastral şi</text:p>
            <text:p text:style-name="P38"><text:s/>nr.C.F.</text:p>
          </table:table-cell>
          <table:table-cell table:style-name="TableCell39">
            <text:p text:style-name="P40">Numele şi prenumele solicitantului</text:p>
          </table:table-cell>
          <table:table-cell table:style-name="TableCell41">
            <text:p text:style-name="P42">Adresa solicitantului</text:p>
          </table:table-cell>
          <table:table-cell table:style-name="TableCell43">
            <text:p text:style-name="P44">Valabili-tate C.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78/</text:p>
            <text:p text:style-name="P52"/>
            <text:p text:style-name="P53">06.06.2023</text:p>
          </table:table-cell>
          <table:table-cell table:style-name="TableCell54">
            <text:p text:style-name="P55">DEMOLARE CASA SI CONSTRUIRE CASA PARTER</text:p>
          </table:table-cell>
          <table:table-cell table:style-name="TableCell56">
            <text:p text:style-name="P57">BECLEAN,<text:s/>STR.BICAZ, NR.9</text:p>
          </table:table-cell>
          <table:table-cell table:style-name="TableCell58">
            <text:p text:style-name="P59">28197</text:p>
          </table:table-cell>
          <table:table-cell table:style-name="TableCell60">
            <text:p text:style-name="P61">COSTIN EMILIA NARCISA</text:p>
          </table:table-cell>
          <table:table-cell table:style-name="TableCell62">
            <text:p text:style-name="P63">BECLEAN, STR.BICAZ, NR.9/A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79/</text:p>
            <text:p text:style-name="P73">06.06.2023</text:p>
          </table:table-cell>
          <table:table-cell table:style-name="TableCell74">
            <text:p text:style-name="P75">CONSTRUIRE GARD LA STRADA</text:p>
          </table:table-cell>
          <table:table-cell table:style-name="TableCell76">
            <text:p text:style-name="P77">BECLEAN, STR.MIHAIL KOGALNICEANU, NR.131/A</text:p>
          </table:table-cell>
          <table:table-cell table:style-name="TableCell78">
            <text:p text:style-name="P79">27023</text:p>
          </table:table-cell>
          <table:table-cell table:style-name="TableCell80">
            <text:p text:style-name="P81">HENTES IOAN OVIDIU</text:p>
          </table:table-cell>
          <table:table-cell table:style-name="TableCell82">
            <text:p text:style-name="P83">BECLEAN, STR.MIHAIL KOGALNICEANU, NR,131/A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80/</text:p>
            <text:p text:style-name="P93">07.06.2023</text:p>
          </table:table-cell>
          <table:table-cell table:style-name="TableCell94">
            <text:p text:style-name="P95">SPATII ADMINISTRATIVE</text:p>
          </table:table-cell>
          <table:table-cell table:style-name="TableCell96">
            <text:p text:style-name="P97">BECLEAN, STR.MIHAIL KOGALNICEANU, NR.86</text:p>
          </table:table-cell>
          <table:table-cell table:style-name="TableCell98">
            <text:p text:style-name="P99">25186</text:p>
          </table:table-cell>
          <table:table-cell table:style-name="TableCell100">
            <text:p text:style-name="P101">FUNDATIA BETHEZDA 7 FLORICICA PRIN VLADUTIU LETITIA</text:p>
          </table:table-cell>
          <table:table-cell table:style-name="TableCell102">
            <text:p text:style-name="P103">BECLEAN, STR.MIHAIL KOGALNICEANU, NR.86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81/</text:p>
            <text:p text:style-name="P113">07.06.2023</text:p>
          </table:table-cell>
          <table:table-cell table:style-name="TableCell114">
            <text:p text:style-name="P115">CASA DE LOCUIT</text:p>
            <text:p text:style-name="P116">P+M</text:p>
          </table:table-cell>
          <table:table-cell table:style-name="TableCell117">
            <text:p text:style-name="P118">FIGA, NR.29/A</text:p>
          </table:table-cell>
          <table:table-cell table:style-name="TableCell119">
            <text:p text:style-name="P120">30250</text:p>
          </table:table-cell>
          <table:table-cell table:style-name="TableCell121">
            <text:p text:style-name="P122">FECHETE-POENAR LIVIU IOAN</text:p>
          </table:table-cell>
          <table:table-cell table:style-name="TableCell123">
            <text:p text:style-name="P124">BISTRITA,<text:s/>STR.IMP.TRAIAN, NR.58, SC.A, AP.6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82/</text:p>
            <text:p text:style-name="P134">07.06.2023</text:p>
          </table:table-cell>
          <table:table-cell table:style-name="TableCell135">
            <text:p text:style-name="P136">LOCUINTE COLECTIVE CU SPATII COMERCIALE LA PARTER IN REGIM S+P+4E</text:p>
          </table:table-cell>
          <table:table-cell table:style-name="TableCell137">
            <text:p text:style-name="P138">BECLEAN, STR.SOMESULUI, NR.4</text:p>
          </table:table-cell>
          <table:table-cell table:style-name="TableCell139">
            <text:p text:style-name="P140">26690</text:p>
          </table:table-cell>
          <table:table-cell table:style-name="TableCell141">
            <text:p text:style-name="P142">SC PRIMA CONSTRUCT SRL PRIN BERETZKI ZOLTAN</text:p>
          </table:table-cell>
          <table:table-cell table:style-name="TableCell143">
            <text:p text:style-name="P144">BECLEAN, STR.1 DECEMBRIE 1918, NR.85</text:p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83/</text:p>
            <text:p text:style-name="P154">08.06.2023</text:p>
          </table:table-cell>
          <table:table-cell table:style-name="TableCell155">
            <text:p text:style-name="P156">SPATIU CU DESTINATIE GARAJ AUTOSPECIALE PARTER</text:p>
          </table:table-cell>
          <table:table-cell table:style-name="TableCell157">
            <text:p text:style-name="P158">BECLEAN, STR.TRANDAFIRILOR, NR.4/C</text:p>
          </table:table-cell>
          <table:table-cell table:style-name="TableCell159">
            <text:p text:style-name="P160">30505</text:p>
          </table:table-cell>
          <table:table-cell table:style-name="TableCell161">
            <text:p text:style-name="P162">UAT ORAS BECLEAN PRIN MOLDOVAN NICOLAE</text:p>
          </table:table-cell>
          <table:table-cell table:style-name="TableCell163">
            <text:p text:style-name="P164">BECLEAN, STR.TRANDAFIRILOR, NR.2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84/</text:p>
            <text:p text:style-name="P174">12.06.2023</text:p>
          </table:table-cell>
          <table:table-cell table:style-name="TableCell175">
            <text:p text:style-name="P176">INFIINTARE SI AMENAJARE PARC BOTANIC”GRADINA URBANA<text:s/>TRANSILVANIA”</text:p>
          </table:table-cell>
          <table:table-cell table:style-name="TableCell177">
            <text:p text:style-name="P178">BECLEAN</text:p>
          </table:table-cell>
          <table:table-cell table:style-name="TableCell179">
            <text:p text:style-name="P180">30510</text:p>
          </table:table-cell>
          <table:table-cell table:style-name="TableCell181">
            <text:p text:style-name="P182"><text:span text:style-name="T183">UAT ORAS BECLEAN PRIN MOLDOVAN NICOLAE</text:span></text:p>
          </table:table-cell>
          <table:table-cell table:style-name="TableCell184">
            <text:p text:style-name="P185"><text:span text:style-name="T186">BECLEAN, STR.TRANDAFIRILOR, NR.2</text:span>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85/</text:p>
            <text:p text:style-name="P196">14.06.2023</text:p>
          </table:table-cell>
          <table:table-cell table:style-name="TableCell197">
            <text:p text:style-name="P198">CASA DE LOCUIT PARTER</text:p>
          </table:table-cell>
          <table:table-cell table:style-name="TableCell199">
            <text:p text:style-name="P200">RUSU DE JOS,NR.120</text:p>
          </table:table-cell>
          <table:table-cell table:style-name="TableCell201">
            <text:p text:style-name="P202">29486</text:p>
          </table:table-cell>
          <table:table-cell table:style-name="TableCell203">
            <text:p text:style-name="P204">HOROBA SORIN STEFAN</text:p>
          </table:table-cell>
          <table:table-cell table:style-name="TableCell205">
            <text:p text:style-name="P206">BECLEAN, STR.AL.GHIOCELULUI, BL.G2, SC.1, AP.14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86/</text:p>
            <text:p text:style-name="P216">14.06.2023</text:p>
          </table:table-cell>
          <table:table-cell table:style-name="TableCell217">
            <text:p text:style-name="P218">CASA DE LOCUIT P+1E SI IMPREJMUIRE TEREN</text:p>
          </table:table-cell>
          <table:table-cell table:style-name="TableCell219">
            <text:p text:style-name="P220">BECLEAN, STR.SOMESULUI</text:p>
          </table:table-cell>
          <table:table-cell table:style-name="TableCell221">
            <text:p text:style-name="P222">26391</text:p>
          </table:table-cell>
          <table:table-cell table:style-name="TableCell223">
            <text:p text:style-name="P224">POP ANCA LARISA SI VALERIU MARIUS</text:p>
          </table:table-cell>
          <table:table-cell table:style-name="TableCell225">
            <text:p text:style-name="P226">BECLEAN, STR. GR.SILASI, NR.7, SC.1, AP.4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87/</text:p>
            <text:p text:style-name="P236">15.06.2023</text:p>
          </table:table-cell>
          <table:table-cell table:style-name="TableCell237">
            <text:p text:style-name="P238">CLADIRE FAST FOOD P+M</text:p>
          </table:table-cell>
          <table:table-cell table:style-name="TableCell239">
            <text:p text:style-name="P240">BECLENUT, NR.1/1</text:p>
          </table:table-cell>
          <table:table-cell table:style-name="TableCell241">
            <text:p text:style-name="P242">25778</text:p>
          </table:table-cell>
          <table:table-cell table:style-name="TableCell243">
            <text:p text:style-name="P244">TARMURE SUSANA</text:p>
          </table:table-cell>
          <table:table-cell table:style-name="TableCell245">
            <text:p text:style-name="P246">CAIANU MIC,<text:s/>STR.SESULUI, NR.22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88/</text:p>
            <text:p text:style-name="P256">15.06.2023</text:p>
          </table:table-cell>
          <table:table-cell table:style-name="TableCell257">
            <text:p text:style-name="P258">SPATIU TEHNIC PENTRU SPALATORIE AUTO CAMIOANE</text:p>
          </table:table-cell>
          <table:table-cell table:style-name="TableCell259">
            <text:p text:style-name="P260">BECLENUT, NR.1</text:p>
          </table:table-cell>
          <table:table-cell table:style-name="TableCell261">
            <text:p text:style-name="P262">25778</text:p>
          </table:table-cell>
          <table:table-cell table:style-name="TableCell263">
            <text:p text:style-name="P264">TARMURE SUSANA</text:p>
          </table:table-cell>
          <table:table-cell table:style-name="TableCell265">
            <text:p text:style-name="P266">CAIANU MIC, STR.SESULUI, NR.22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89/</text:p>
            <text:p text:style-name="P276">15.06.2023</text:p>
          </table:table-cell>
          <table:table-cell table:style-name="TableCell277">
            <text:p text:style-name="P278">ALIMENTARE ENERGIE ELECTRICA RESTAURANT</text:p>
          </table:table-cell>
          <table:table-cell table:style-name="TableCell279">
            <text:p text:style-name="P280">COLDAU, NR.1</text:p>
          </table:table-cell>
          <table:table-cell table:style-name="TableCell281">
            <text:p text:style-name="P282">25348</text:p>
          </table:table-cell>
          <table:table-cell table:style-name="TableCell283">
            <text:p text:style-name="P284">SC TRANSORBATICA<text:s/>SIL PRIN SC ELECTRO-APARATAJ SRL</text:p>
          </table:table-cell>
          <table:table-cell table:style-name="TableCell285">
            <text:p text:style-name="P286">BECLEAN, STR.PIATA LIBERTATII, NR.2/A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90/</text:p>
            <text:p text:style-name="P296">16.06.2023</text:p>
          </table:table-cell>
          <table:table-cell table:style-name="TableCell297">
            <text:p text:style-name="P298">CASA DE LOCUIT P+M</text:p>
          </table:table-cell>
          <table:table-cell table:style-name="TableCell299">
            <text:p text:style-name="P300">BECLEAN, STR.IL CARAGIALE, NR.34</text:p>
          </table:table-cell>
          <table:table-cell table:style-name="TableCell301">
            <text:p text:style-name="P302">30475</text:p>
          </table:table-cell>
          <table:table-cell table:style-name="TableCell303">
            <text:p text:style-name="P304">FIRMA DUAL REZIDENCE SRL PRIN TOMA LAURENTIU</text:p>
          </table:table-cell>
          <table:table-cell table:style-name="TableCell305">
            <text:p text:style-name="P306">BECLEAN, STR. OBOR, NR.7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91/</text:p>
            <text:p text:style-name="P316">16.06.2023</text:p>
          </table:table-cell>
          <table:table-cell table:style-name="TableCell317">
            <text:p text:style-name="P318">CASA DE<text:s/>LOCUIT P+M</text:p>
          </table:table-cell>
          <table:table-cell table:style-name="TableCell319">
            <text:p text:style-name="P320">BECLEAN, STR.IL CARAGIALE, NR.34/1</text:p>
          </table:table-cell>
          <table:table-cell table:style-name="TableCell321">
            <text:p text:style-name="P322">30475</text:p>
          </table:table-cell>
          <table:table-cell table:style-name="TableCell323">
            <text:p text:style-name="P324">FIRMA DUAL REZIDENCE SRL PRIN TOMA LAURENTIU</text:p>
          </table:table-cell>
          <table:table-cell table:style-name="TableCell325">
            <text:p text:style-name="P326">BECLEAN, STR. OBOR, NR.7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92/</text:p>
            <text:p text:style-name="P336">16.06.2023</text:p>
          </table:table-cell>
          <table:table-cell table:style-name="TableCell337">
            <text:p text:style-name="P338">CASA DE LOCUIT P+M</text:p>
          </table:table-cell>
          <table:table-cell table:style-name="TableCell339">
            <text:p text:style-name="P340">BECLEAN, STR.IL CARAGIALE, NR.36</text:p>
          </table:table-cell>
          <table:table-cell table:style-name="TableCell341">
            <text:p text:style-name="P342">30476</text:p>
          </table:table-cell>
          <table:table-cell table:style-name="TableCell343">
            <text:p text:style-name="P344">FIRMA DUAL REZIDENCE SRL PRIN TOMA LAURENTIU</text:p>
          </table:table-cell>
          <table:table-cell table:style-name="TableCell345">
            <text:p text:style-name="P346">BECLEAN,<text:s/>STR. OBOR, NR.7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  <text:p text:style-name="P354"/>
          </table:table-cell>
          <table:table-cell table:style-name="TableCell355">
            <text:p text:style-name="P356">93/</text:p>
            <text:p text:style-name="P357">19.06.2023</text:p>
          </table:table-cell>
          <table:table-cell table:style-name="TableCell358">
            <text:p text:style-name="P359">IMOBIL LOCUINTE COLECTIVE CU SPATIU COMERCIAL LA PARTER, IN REGIM DE INALTIME S+P+4E+M</text:p>
          </table:table-cell>
          <table:table-cell table:style-name="TableCell360">
            <text:p text:style-name="P361">BECLEAN, STR.SOMESULUI, NR.4</text:p>
          </table:table-cell>
          <table:table-cell table:style-name="TableCell362">
            <text:p text:style-name="P363">26690</text:p>
          </table:table-cell>
          <table:table-cell table:style-name="TableCell364">
            <text:p text:style-name="P365">SC PRIMA CONSTRUCT SRL PRIN BERETZKI ZOLTAN</text:p>
          </table:table-cell>
          <table:table-cell table:style-name="TableCell366">
            <text:p text:style-name="P367">BECLEAN, STR.1 DECEMBRIE 1918, NR.85</text:p>
          </table:table-cell>
          <table:table-cell table:style-name="TableCell368">
            <text:p text:style-name="P369">12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94/</text:p>
            <text:p text:style-name="P377">19.06.2023</text:p>
          </table:table-cell>
          <table:table-cell table:style-name="TableCell378">
            <text:p text:style-name="P379">CABANA DIN LEMN</text:p>
          </table:table-cell>
          <table:table-cell table:style-name="TableCell380">
            <text:p text:style-name="P381">COLDAU, NR.214/A</text:p>
          </table:table-cell>
          <table:table-cell table:style-name="TableCell382">
            <text:p text:style-name="P383">30314</text:p>
          </table:table-cell>
          <table:table-cell table:style-name="TableCell384">
            <text:p text:style-name="P385">SIMON GIORGETA IOANA</text:p>
          </table:table-cell>
          <table:table-cell table:style-name="TableCell386">
            <text:p text:style-name="P387">BECLEAN, STR.PETRU MAIOPR, NR.2, SC.A, AP.23</text:p>
          </table:table-cell>
          <table:table-cell table:style-name="TableCell388">
            <text:p text:style-name="P389">12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</text:p>
            <text:p text:style-name="P396"/>
          </table:table-cell>
          <table:table-cell table:style-name="TableCell397">
            <text:p text:style-name="P398">95/</text:p>
            <text:p text:style-name="P399"/>
            <text:p text:style-name="P400"/>
            <text:p text:style-name="P401"/>
          </table:table-cell>
          <table:table-cell table:style-name="TableCell402">
            <text:p text:style-name="P403">ANULAT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9</text:p>
            <text:p text:style-name="P419"/>
          </table:table-cell>
          <table:table-cell table:style-name="TableCell420">
            <text:p text:style-name="P421">96/</text:p>
            <text:p text:style-name="P422">22.06.2023</text:p>
          </table:table-cell>
          <table:table-cell table:style-name="TableCell423">
            <text:p text:style-name="P424">UNITATE DE PRODUCTIE ALIMENTARA</text:p>
          </table:table-cell>
          <table:table-cell table:style-name="TableCell425">
            <text:p text:style-name="P426">COLDAU, NR.142/E</text:p>
          </table:table-cell>
          <table:table-cell table:style-name="TableCell427">
            <text:p text:style-name="P428">30118</text:p>
          </table:table-cell>
          <table:table-cell table:style-name="TableCell429">
            <text:p text:style-name="P430">PALALOGOS CRISTIAN-IOAN</text:p>
          </table:table-cell>
          <table:table-cell table:style-name="TableCell431">
            <text:p text:style-name="P432">COLDAU,<text:s/>NR.13/M</text:p>
          </table:table-cell>
          <table:table-cell table:style-name="TableCell433">
            <text:p text:style-name="P434">12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>97/</text:p>
            <text:p text:style-name="P442">22.06.2023</text:p>
            <text:p text:style-name="P443"/>
          </table:table-cell>
          <table:table-cell table:style-name="TableCell444">
            <text:p text:style-name="P445">EXTINDERE SI MODERNIZARE CASA<text:s/><text:s/>PARTER, CONSTRUIRE SPATIU COMERCIAL SI IMPREJMUIRE</text:p>
          </table:table-cell>
          <table:table-cell table:style-name="TableCell446">
            <text:p text:style-name="P447">BECLEAN, I.P.RETEG<?opendocument cursor-position?>ANU, NR.1</text:p>
          </table:table-cell>
          <table:table-cell table:style-name="TableCell448">
            <text:p text:style-name="P449">28031</text:p>
          </table:table-cell>
          <table:table-cell table:style-name="TableCell450">
            <text:p text:style-name="P451"><text:span text:style-name="T452">BALASZ CLAUDIU DANIEL</text:span></text:p>
          </table:table-cell>
          <table:table-cell table:style-name="TableCell453">
            <text:p text:style-name="P454"><text:span text:style-name="T455">BECLEAN, I.P.RETEGANU, NR.1</text:span>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1</text:p>
          </table:table-cell>
          <table:table-cell table:style-name="TableCell463">
            <text:p text:style-name="P464">98/</text:p>
            <text:p text:style-name="P465">28.06.2023</text:p>
            <text:p text:style-name="P466"/>
          </table:table-cell>
          <table:table-cell table:style-name="TableCell467">
            <text:p text:style-name="P468">PARCELARE TEREN IN 2 LOTURI</text:p>
          </table:table-cell>
          <table:table-cell table:style-name="TableCell469">
            <text:p text:style-name="P470">BECLEAN, BICAZ, NR.18</text:p>
          </table:table-cell>
          <table:table-cell table:style-name="TableCell471">
            <text:p text:style-name="P472">30341</text:p>
          </table:table-cell>
          <table:table-cell table:style-name="TableCell473">
            <text:p text:style-name="P474">PLOSCAR GEORGETA</text:p>
          </table:table-cell>
          <table:table-cell table:style-name="TableCell475">
            <text:p text:style-name="P476"><text:span text:style-name="T477">BECLEAN, I.P.RETEGANU, NR.1</text:span>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22</text:p>
          </table:table-cell>
          <table:table-cell table:style-name="TableCell485">
            <text:p text:style-name="P486">99/</text:p>
            <text:p text:style-name="P487">29.06.2023</text:p>
          </table:table-cell>
          <table:table-cell table:style-name="TableCell488">
            <text:p text:style-name="P489">AEROSOLI LOGITUDINALI ETAPA III-PARC BALNEAR FIGA</text:p>
          </table:table-cell>
          <table:table-cell table:style-name="TableCell490">
            <text:p text:style-name="P491">ZONA DE AGREMENT FIGA</text:p>
          </table:table-cell>
          <table:table-cell table:style-name="TableCell492">
            <text:p text:style-name="P493">28473</text:p>
          </table:table-cell>
          <table:table-cell table:style-name="TableCell494">
            <text:p text:style-name="P495">DIRECTIA DE GOSPODARIE COMUNALA PRIN POP GEORGE</text:p>
          </table:table-cell>
          <table:table-cell table:style-name="TableCell496">
            <text:p text:style-name="P497">BECLEAN, STR.1 DECEMBRIE 1918,<text:s/>NR.5</text:p>
          </table:table-cell>
          <table:table-cell table:style-name="TableCell498">
            <text:p text:style-name="P499">12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 table:number-rows-spanned="2">
            <text:p text:style-name="P509"/>
          </table:table-cell>
        </table:table-row>
        <table:table-row table:style-name="TableRow510">
          <table:table-cell table:style-name="TableCell511">
            <text:p text:style-name="P512">23</text:p>
          </table:table-cell>
          <table:table-cell table:style-name="TableCell513">
            <text:p text:style-name="P514">100/</text:p>
            <text:p text:style-name="P515">30.06.2023</text:p>
          </table:table-cell>
          <table:table-cell table:style-name="TableCell516">
            <text:p text:style-name="P517">ALIPIRE 2 PARCELE DE TEREN</text:p>
          </table:table-cell>
          <table:table-cell table:style-name="TableCell518">
            <text:p text:style-name="P519">BECLEAN, STR.CRISAN, NR.2</text:p>
          </table:table-cell>
          <table:table-cell table:style-name="TableCell520">
            <text:p text:style-name="P521">28006</text:p>
            <text:p text:style-name="P522"><text:span text:style-name="T523">26898</text:span></text:p>
          </table:table-cell>
          <table:table-cell table:style-name="TableCell524">
            <text:p text:style-name="P525">BISERICA CRESTINA BAPTISTA PRIN TATAR TIMOTEI</text:p>
          </table:table-cell>
          <table:table-cell table:style-name="TableCell526">
            <text:p text:style-name="P527">BECLEAN, STR.CRISAN, NR.2</text:p>
          </table:table-cell>
          <table:table-cell table:style-name="TableCell528">
            <text:p text:style-name="P529">12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columns-spanned="8">
            <text:p text:style-name="P533"/>
            <text:p text:style-name="P534"/>
            <text:p text:style-name="P535"/>
            <text:p text:style-name="P536">TOTAL CERTIFICATE -23 <text:s text:c="2"/>:</text:p>
            <text:p text:style-name="Standard"><text:span text:style-name="T537"><text:s text:c="43"/>DIN<text:s/></text:span><text:span text:style-name="T538">CARE <text:s/>:</text:span><text:span text:style-name="T539"><text:s text:c="7"/>- 6-CASA DE LOCUIT</text:span></text:p>
            <text:p text:style-name="Standard"><text:span text:style-name="T540"><text:s text:c="79"/>-1 - DEMOLARE</text:span></text:p>
            <text:p text:style-name="P541"><text:s text:c="79"/>-14 -ALTE <text:s/>LUCRĂRI</text:p>
            <text:p text:style-name="P542"><text:s text:c="79"/>-1-ANULAT</text:p>
            <text:p text:style-name="P543"><text:s text:c="79"/>-1-CABANA</text:p>
            <text:p text:style-name="P544"><text:s text:c="78"/><text:s text:c="2"/></text:p>
            <text:p text:style-name="P545"><text:s text:c="210"/>ARHITECT SEF,</text:p>
            <text:p text:style-name="P546"><text:s text:c="29"/><text:s text:c="179"/>Ing. ŞTEFAN TOTH</text:p>
            <text:p text:style-name="Standard"/>
            <text:p text:style-name="Standard"><text:s text:c="59"/><text:s text:c="159"/><text:span text:style-name="T547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><text:s text:c="11"/></text:p>
      <text:p text:style-name="P553"><text:s text:c="64"/><text:s text:c="26"/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 text:c="221"/><text:s text:c="121"/></text:p>
      <text:soft-page-break/>
      <text:p text:style-name="P563"><text:s text:c="74"/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DEŢUL BISTRIŢA- NĂSĂUD</dc:title>
    <meta:initial-creator>URBANISM</meta:initial-creator>
    <dc:creator>uat_beclean</dc:creator>
    <meta:creation-date>2023-07-03T05:22:00Z</meta:creation-date>
    <dc:date>2023-07-06T07:54:00Z</dc:date>
    <meta:print-date>2019-08-30T11:20:00Z</meta:print-date>
    <meta:template xlink:href="Normal" xlink:type="simple"/>
    <meta:editing-cycles>10</meta:editing-cycles>
    <meta:editing-duration>PT16800S</meta:editing-duration>
    <meta:document-statistic meta:page-count="5" meta:paragraph-count="11" meta:word-count="846" meta:character-count="5660" meta:row-count="40" meta:non-whitespace-character-count="4825"/>
  </office:meta>
</office:document-meta>
</file>