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/>
    </style:style>
    <style:style style:name="P2" style:parent-style-name="Standard" style:family="paragraph">
      <style:text-properties fo:font-size="9pt" style:font-size-asian="9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8104in" style:use-optimal-column-width="false"/>
    </style:style>
    <style:style style:name="TableColumn21" style:family="table-column">
      <style:table-column-properties style:column-width="1.3423in" style:use-optimal-column-width="false"/>
    </style:style>
    <style:style style:name="TableColumn22" style:family="table-column">
      <style:table-column-properties style:column-width="1.6437in" style:use-optimal-column-width="false"/>
    </style:style>
    <style:style style:name="TableColumn23" style:family="table-column">
      <style:table-column-properties style:column-width="1.6548in" style:use-optimal-column-width="false"/>
    </style:style>
    <style:style style:name="TableColumn24" style:family="table-column">
      <style:table-column-properties style:column-width="1.6319in" style:use-optimal-column-width="false"/>
    </style:style>
    <style:style style:name="TableColumn25" style:family="table-column">
      <style:table-column-properties style:column-width="0.4048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4284in" style:use-optimal-column-width="false"/>
    </style:style>
    <style:style style:name="TableColumn28" style:family="table-column">
      <style:table-column-properties style:column-width="0.5319in" style:use-optimal-column-width="false"/>
    </style:style>
    <style:style style:name="TableColumn29" style:family="table-column">
      <style:table-column-properties style:column-width="1.0416in" style:use-optimal-column-width="false"/>
    </style:style>
    <style:style style:name="TableColumn30" style:family="table-column">
      <style:table-column-properties style:column-width="0.9104in" style:use-optimal-column-width="false"/>
    </style:style>
    <style:style style:name="Table18" style:family="table">
      <style:table-properties style:width="11.6972in" fo:margin-left="-0.4854in" table:align="left"/>
    </style:style>
    <style:style style:name="TableRow31" style:family="table-row">
      <style:table-row-properties style:min-row-height="0.435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" style:family="table-row">
      <style:table-row-properties style:min-row-height="0.306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3" style:family="table-row">
      <style:table-row-properties style:min-row-height="0.306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21" style:family="table-row">
      <style:table-row-properties style:min-row-height="0.306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7" style:family="table-row">
      <style:table-row-properties style:min-row-height="0.3069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3" style:family="table-row">
      <style:table-row-properties style:min-row-height="0.311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00" style:family="table-row">
      <style:table-row-properties style:min-row-height="0.3111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6" style:family="table-row">
      <style:table-row-properties style:min-row-height="0.3111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54" style:family="table-row">
      <style:table-row-properties style:min-row-height="0.3111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80" style:family="table-row">
      <style:table-row-properties style:min-row-height="0.3111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6" style:family="table-row">
      <style:table-row-properties style:min-row-height="0.1562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1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33" style:family="table-row">
      <style:table-row-properties style:min-row-height="1.2368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P336" style:parent-style-name="Standard" style:family="paragraph">
      <style:paragraph-properties style:snap-to-layout-grid="false"/>
    </style:style>
    <style:style style:name="P337" style:parent-style-name="Standard" style:family="paragraph">
      <style:text-properties fo:font-size="10pt" style:font-size-asian="10pt" style:font-size-complex="10pt"/>
    </style:style>
    <style:style style:name="T338" style:parent-style-name="Fontdeparagrafimplicit" style:family="text">
      <style:text-properties fo:font-size="10pt" style:font-size-asian="10pt" style:font-size-complex="10pt"/>
    </style:style>
    <style:style style:name="T339" style:parent-style-name="Fontdeparagrafimplicit" style:family="text">
      <style:text-properties fo:font-size="10pt" style:font-size-asian="10pt" style:font-size-complex="10pt" fo:language="en" fo:country="GB"/>
    </style:style>
    <style:style style:name="P340" style:parent-style-name="Standard" style:family="paragraph">
      <style:text-properties fo:font-size="10pt" style:font-size-asian="10pt" style:font-size-complex="10pt"/>
    </style:style>
    <style:style style:name="P341" style:parent-style-name="Standard" style:family="paragraph">
      <style:text-properties fo:font-size="10pt" style:font-size-asian="10pt" style:font-size-complex="10pt"/>
    </style:style>
    <style:style style:name="P342" style:parent-style-name="Standard" style:family="paragraph">
      <style:text-properties fo:font-size="10pt" style:font-size-asian="10pt" style:font-size-complex="10pt"/>
    </style:style>
    <style:style style:name="T343" style:parent-style-name="Fontdeparagrafimplicit" style:family="text">
      <style:text-properties fo:font-size="10pt" style:font-size-asian="10pt" style:font-size-complex="10pt"/>
    </style:style>
    <style:style style:name="T344" style:parent-style-name="Fontdeparagrafimplicit" style:family="text">
      <style:text-properties fo:font-size="10pt" style:font-size-asian="10pt" style:font-size-complex="10pt"/>
    </style:style>
    <style:style style:name="P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6" style:parent-style-name="Standard" style:family="paragraph">
      <style:text-properties fo:font-size="10pt" style:font-size-asian="10pt" style:font-size-complex="10pt"/>
    </style:style>
    <style:style style:name="P347" style:parent-style-name="Standard" style:family="paragraph">
      <style:text-properties fo:font-size="10pt" style:font-size-asian="10pt" style:font-size-complex="10pt"/>
    </style:style>
    <style:style style:name="P348" style:parent-style-name="Standard" style:family="paragraph">
      <style:text-properties fo:font-size="10pt" style:font-size-asian="10pt" style:font-size-complex="10pt"/>
    </style:style>
    <style:style style:name="P349" style:parent-style-name="Standard" style:family="paragraph">
      <style:text-properties fo:font-size="10pt" style:font-size-asian="10pt" style:font-size-complex="10pt"/>
    </style:style>
    <style:style style:name="P350" style:parent-style-name="Standard" style:family="paragraph">
      <style:text-properties fo:font-size="10pt" style:font-size-asian="10pt" style:font-size-complex="10pt"/>
    </style:style>
    <style:style style:name="P351" style:parent-style-name="Standard" style:family="paragraph">
      <style:text-properties fo:font-size="10pt" style:font-size-asian="10pt" style:font-size-complex="10pt"/>
    </style:style>
    <style:style style:name="P352" style:parent-style-name="Standard" style:family="paragraph">
      <style:text-properties fo:font-size="9pt" style:font-size-asian="9pt"/>
    </style:style>
    <style:style style:name="P353" style:parent-style-name="Standard" style:family="paragraph">
      <style:text-properties fo:font-size="9pt" style:font-size-asian="9pt"/>
    </style:style>
    <style:style style:name="P354" style:parent-style-name="Standard" style:family="paragraph">
      <style:text-properties fo:font-size="9pt" style:font-size-asian="9pt"/>
    </style:style>
    <style:style style:name="P355" style:parent-style-name="Standard" style:family="paragraph">
      <style:text-properties fo:font-size="9pt" style:font-size-asian="9pt"/>
    </style:style>
    <style:style style:name="P356" style:parent-style-name="Standard" style:family="paragraph">
      <style:text-properties fo:font-size="9pt" style:font-size-asian="9pt"/>
    </style:style>
    <style:style style:name="P357" style:parent-style-name="Standard" style:family="paragraph">
      <style:text-properties fo:font-size="9pt" style:font-size-asian="9pt"/>
    </style:style>
    <style:style style:name="P358" style:parent-style-name="Standard" style:family="paragraph">
      <style:text-properties fo:font-size="9pt" style:font-size-asian="9pt"/>
    </style:style>
    <style:style style:name="P359" style:parent-style-name="Standard" style:family="paragraph">
      <style:text-properties fo:font-size="9pt" style:font-size-asian="9pt"/>
    </style:style>
    <style:style style:name="P360" style:parent-style-name="Standard" style:family="paragraph">
      <style:text-properties fo:font-size="9pt" style:font-size-asian="9pt"/>
    </style:style>
    <style:style style:name="T361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2"/>
      <text:p text:style-name="P3"><text:s text:c="2"/>JUDEŢUL BISTRIŢA- NĂSĂUD</text:p>
      <text:p text:style-name="Standard"/>
      <text:p text:style-name="P4">PRIMĂRIA ORAŞULUI BECLEAN</text:p>
      <text:p text:style-name="P5"/>
      <text:p text:style-name="P6"/>
      <text:p text:style-name="P7"/>
      <text:p text:style-name="P8"/>
      <text:p text:style-name="P9">LISTA AUTORIZAŢIILOR DE CONSTRUIRE/DESFIINŢARE EMISE SAU PRELUNGITE</text:p>
      <text:p text:style-name="P10">LUNA IULIE 2023</text:p>
      <text:p text:style-name="P11"><text:span text:style-name="T12">Situaţie actualizată la data<text:s/></text:span><text:span text:style-name="T13">de <text:s/>31 IULIE 2023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r</text:p>
            <text:p text:style-name="P34">crt</text:p>
            <text:p text:style-name="P35"/>
            <text:p text:style-name="P36"/>
          </table:table-cell>
          <table:table-cell table:style-name="TableCell37">
            <text:p text:style-name="P38">Autorizaţii</text:p>
            <text:p text:style-name="P39">construire</text:p>
            <text:p text:style-name="P40">Nr/dată</text:p>
          </table:table-cell>
          <table:table-cell table:style-name="TableCell41">
            <text:p text:style-name="P42">Nume solicitant</text:p>
          </table:table-cell>
          <table:table-cell table:style-name="TableCell43">
            <text:p text:style-name="P44">Adresă <text:s/>solicitant</text:p>
          </table:table-cell>
          <table:table-cell table:style-name="TableCell45">
            <text:p text:style-name="P46">Lucrări autorizate</text:p>
          </table:table-cell>
          <table:table-cell table:style-name="TableCell47">
            <text:p text:style-name="P48">Adresă lucrare</text:p>
          </table:table-cell>
          <table:table-cell table:style-name="TableCell49">
            <text:p text:style-name="P50">Nr.</text:p>
            <text:p text:style-name="P51">Cad.</text:p>
          </table:table-cell>
          <table:table-cell table:style-name="TableCell52">
            <text:p text:style-name="P53">Nr.C.F</text:p>
          </table:table-cell>
          <table:table-cell table:style-name="TableCell54">
            <text:p text:style-name="P55">Valabi-litate</text:p>
            <text:p text:style-name="P56">A.C.</text:p>
          </table:table-cell>
          <table:table-cell table:style-name="TableCell57">
            <text:p text:style-name="P58">Durată</text:p>
            <text:p text:style-name="P59">exec.</text:p>
          </table:table-cell>
          <table:table-cell table:style-name="TableCell60">
            <text:p text:style-name="P61">Valoare lucrări autorizat.</text:p>
          </table:table-cell>
          <table:table-cell table:style-name="TableCell62">
            <text:p text:style-name="P63">Obs</text:p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48/</text:p>
            <text:p text:style-name="P72">04.07.2023</text:p>
          </table:table-cell>
          <table:table-cell table:style-name="TableCell73">
            <text:p text:style-name="P74">DIRECTIA DE GOSPODARIE COMUNALA BECLEAN</text:p>
          </table:table-cell>
          <table:table-cell table:style-name="TableCell75">
            <text:p text:style-name="P76">BECLEAN, STR.1 DEC.1918, NR.5</text:p>
          </table:table-cell>
          <table:table-cell table:style-name="TableCell77">
            <text:p text:style-name="P78">CONSTRUIRE AEROSOLI LONGITUDINALI ETAPA III, PARC BALNEAR BAILE FIGA</text:p>
          </table:table-cell>
          <table:table-cell table:style-name="TableCell79">
            <text:p text:style-name="P80">BECLEAN</text:p>
          </table:table-cell>
          <table:table-cell table:style-name="TableCell81">
            <text:p text:style-name="P82"/>
          </table:table-cell>
          <table:table-cell table:style-name="TableCell83">
            <text:p text:style-name="P84">28680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>201392,51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49/</text:p>
            <text:p text:style-name="P98">10.07.2023</text:p>
          </table:table-cell>
          <table:table-cell table:style-name="TableCell99">
            <text:p text:style-name="P100">PAROHIA ORTODOXA BECLEAN III PRIN POP ALIN IONUT</text:p>
          </table:table-cell>
          <table:table-cell table:style-name="TableCell101">
            <text:p text:style-name="P102">ZONA PODIREI</text:p>
            <text:p text:style-name="P103">4/31</text:p>
          </table:table-cell>
          <table:table-cell table:style-name="TableCell104">
            <text:p text:style-name="P105">CONSTINUARE LUCRARI BISERICA INCEPUTE CU AC 95/9.07.2012, AC 23/10.02.20132 SI AC 153/2.07.2019</text:p>
          </table:table-cell>
          <table:table-cell table:style-name="TableCell106">
            <text:p text:style-name="P107">ZONA PODIREI</text:p>
            <text:p text:style-name="P108">4/3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6638</text:p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>36</text:p>
          </table:table-cell>
          <table:table-cell table:style-name="TableCell117">
            <text:p text:style-name="P118">645896,66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50/</text:p>
            <text:p text:style-name="P126">13.07.2023</text:p>
          </table:table-cell>
          <table:table-cell table:style-name="TableCell127">
            <text:p text:style-name="P128">DEER SA BISTRITA PRIN ELECTRO-APARATAJ</text:p>
          </table:table-cell>
          <table:table-cell table:style-name="TableCell129">
            <text:p text:style-name="P130">CLUJ NAPOCA, STR.ILIE MACELARU, NR.28A</text:p>
          </table:table-cell>
          <table:table-cell table:style-name="TableCell131">
            <text:p text:style-name="P132">ALIMENTARE CU ENERGIE ELECTRICA LA SC ABIMAR AUTO SRL BECLEAN</text:p>
          </table:table-cell>
          <table:table-cell table:style-name="TableCell133">
            <text:p text:style-name="P134">BECLEAN, STR.1 DECEMBRIE 1918 ZONA HERGHELIEI SI SC ABIMAR AUTO SRL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406310,82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51/</text:p>
            <text:p text:style-name="P152">17.07.2023</text:p>
          </table:table-cell>
          <table:table-cell table:style-name="TableCell153">
            <text:p text:style-name="P154">SILASI VASILE ADRIAN</text:p>
          </table:table-cell>
          <table:table-cell table:style-name="TableCell155">
            <text:p text:style-name="P156">COM CHIOCHIS, SAT NBOZIES, NR.173</text:p>
          </table:table-cell>
          <table:table-cell table:style-name="TableCell157">
            <text:p text:style-name="P158">MODIFICARE DE TEMA IN TIMPUL EXECUTIEI A LUCRARILOR AUTORIZATER CU AC 10/2022, IN CONSTR. COMPLEX HOTELIER P+3E</text:p>
          </table:table-cell>
          <table:table-cell table:style-name="TableCell159">
            <text:p text:style-name="P160">BECLEAN, STR.1 DECEMBRIE 1918, NR.6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7527</text:p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>36</text:p>
          </table:table-cell>
          <table:table-cell table:style-name="TableCell169">
            <text:p text:style-name="P170">499993,36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52/</text:p>
            <text:p text:style-name="P178">19.07.2023</text:p>
          </table:table-cell>
          <table:table-cell table:style-name="TableCell179">
            <text:p text:style-name="P180">DIRECTIA DE GOSPODARIE COMUNALA BECLEAN</text:p>
          </table:table-cell>
          <table:table-cell table:style-name="TableCell181">
            <text:p text:style-name="P182">BECLEAN, STR.1 DECEMBRIE 1918, NR.5</text:p>
          </table:table-cell>
          <table:table-cell table:style-name="TableCell183">
            <text:p text:style-name="P184">CONSTRUIRE REZERVOR DE MARE CAPACITATE PENTRU APA SI ADUCTIUNE APA 2 KM -BAILE FIGA</text:p>
          </table:table-cell>
          <table:table-cell table:style-name="TableCell185">
            <text:p text:style-name="P186">ZONA DE AGREMENT FIG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6015</text:p>
            <text:p text:style-name="P191">28411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505855,43</text:p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53/</text:p>
            <text:p text:style-name="P205">21.07.2023</text:p>
          </table:table-cell>
          <table:table-cell table:style-name="TableCell206">
            <text:p text:style-name="P207">PRIMARIA NUSENI PRIN PRIMAR MURESAN IOAN</text:p>
          </table:table-cell>
          <table:table-cell table:style-name="TableCell208">
            <text:p text:style-name="P209">COM.NUSENI, NR.166</text:p>
          </table:table-cell>
          <table:table-cell table:style-name="TableCell210">
            <text:p text:style-name="P211">RACORD RETEA CANALIZARE MENAJERA A COM.NUSENI LA RETEAUA ORASULUI BECLEAN</text:p>
          </table:table-cell>
          <table:table-cell table:style-name="TableCell212">
            <text:p text:style-name="P213">LIMITA UAT BECLEAN, RUSU DE JOS, STR.DOBROGEANU GHERE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D.P.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36</text:p>
          </table:table-cell>
          <table:table-cell table:style-name="TableCell222">
            <text:p text:style-name="P223">1529247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54/</text:p>
            <text:p text:style-name="P231">24.07.2023</text:p>
          </table:table-cell>
          <table:table-cell table:style-name="TableCell232">
            <text:p text:style-name="P233">BOLOS PETRU SI SUMAS LUMINITA</text:p>
          </table:table-cell>
          <table:table-cell table:style-name="TableCell234">
            <text:p text:style-name="P235">CONSTANTA, STR.IL.CARAGIALE, NR.14</text:p>
            <text:p text:style-name="P236">BECLEAN, STR.GR.SILASI</text:p>
            <text:p text:style-name="P237">7/2/15</text:p>
          </table:table-cell>
          <table:table-cell table:style-name="TableCell238">
            <text:p text:style-name="P239">EXTINDERE SI ETAJARE CASA DE LOCUIT, SCHIMBARE DE DESTINATIE DIN CASA IN SPATIU COMERCIAL LA PARTER-PARTIAL</text:p>
          </table:table-cell>
          <table:table-cell table:style-name="TableCell240">
            <text:p text:style-name="P241">BECLEAN, STR.MORII, NR.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30248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>36</text:p>
          </table:table-cell>
          <table:table-cell table:style-name="TableCell250">
            <text:p text:style-name="P251">641573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55/</text:p>
            <text:p text:style-name="P259">25.07.2023</text:p>
          </table:table-cell>
          <table:table-cell table:style-name="TableCell260">
            <text:p text:style-name="P261">MURESAN GABRIEL TEODOR</text:p>
          </table:table-cell>
          <table:table-cell table:style-name="TableCell262">
            <text:p text:style-name="P263">BECLENUT, NR.2</text:p>
          </table:table-cell>
          <table:table-cell table:style-name="TableCell264">
            <text:p text:style-name="P265">REFACERE ACOPERIS CASA DE LOCUIT</text:p>
          </table:table-cell>
          <table:table-cell table:style-name="TableCell266">
            <text:p text:style-name="P267">BECLENUT, NR.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9856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135852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>
            <text:p text:style-name="P284">56/</text:p>
            <text:p text:style-name="P285">28.07.2023</text:p>
          </table:table-cell>
          <table:table-cell table:style-name="TableCell286">
            <text:p text:style-name="P287">PRIMARIA BECLEAN</text:p>
          </table:table-cell>
          <table:table-cell table:style-name="TableCell288">
            <text:p text:style-name="P289">BECLEAN, STR.AL.GHIOCELULUI, NR.2/B</text:p>
          </table:table-cell>
          <table:table-cell table:style-name="TableCell290">
            <text:p text:style-name="P291">CONSTRUIRE PIATA AGROALIMENTARA, AMENAJARI EXTERIOATR, IMPREJMUIRI, RACORDURI SI BRANSAMENTE LA UTILITATI, AMENAJARI CAIU ACCES IN ORASUL BECLEAN</text:p>
          </table:table-cell>
          <table:table-cell table:style-name="TableCell292">
            <text:p text:style-name="P293">BECLEAN, STR.TRANDAFIRILOR, NR.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30283</text:p>
          </table:table-cell>
          <table:table-cell table:style-name="TableCell298">
            <text:p text:style-name="P299">12</text:p>
          </table:table-cell>
          <table:table-cell table:style-name="TableCell300">
            <text:p text:style-name="P301">36</text:p>
          </table:table-cell>
          <table:table-cell table:style-name="TableCell302">
            <text:p text:style-name="P303">16695920,66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>57/</text:p>
            <text:p text:style-name="P311">31.07.2023</text:p>
          </table:table-cell>
          <table:table-cell table:style-name="TableCell312">
            <text:p text:style-name="P313">FECHETE POENAR LIVIU-IOAN</text:p>
          </table:table-cell>
          <table:table-cell table:style-name="TableCell314">
            <text:p text:style-name="P315">BISTRITA, IMP.TRAIAN, NR.58, SC.A, ET.II, AP.6</text:p>
          </table:table-cell>
          <table:table-cell table:style-name="TableCell316">
            <text:p text:style-name="P317">CASA DE LOCUIT<text:s/></text:p>
            <text:p text:style-name="P318">P+M</text:p>
          </table:table-cell>
          <table:table-cell table:style-name="TableCell319">
            <text:p text:style-name="P320">FIGA, NR.29/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30250</text:p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>36</text:p>
          </table:table-cell>
          <table:table-cell table:style-name="TableCell329">
            <text:p text:style-name="P330">37889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2">
            <text:p text:style-name="P335"/>
            <text:p text:style-name="P336"><text:s text:c="127"/></text:p>
            <text:p text:style-name="P337">TOTAL AUTORIZAŢII –<text:s/>10</text:p>
            <text:p text:style-name="Standard"><text:span text:style-name="T338"><text:s text:c="43"/>DIN</text:span><text:span text:style-name="T339"><text:s/>CARE; <text:s text:c="53"/></text:span></text:p>
            <text:p text:style-name="P340"><text:s text:c="54"/>-1- CASA DE LOCUIT</text:p>
            <text:p text:style-name="P341"><text:s text:c="54"/>-9-ALTE LUCRARI <text:s text:c="52"/></text:p>
            <text:p text:style-name="P342"><text:s text:c="54"/></text:p>
            <text:p text:style-name="Standard"><text:span text:style-name="T343"><text:s text:c="185"/></text:span><text:span text:style-name="T344">AHITECT SEF,</text:span></text:p>
            <text:p text:style-name="P345"><text:s text:c="68"/>Ing. ŞTEFAN TOTH <text:s text:c="4"/></text:p>
            <text:p text:style-name="P346"/>
            <text:p text:style-name="Standard"/>
            <text:p text:style-name="P347"><text:s text:c="52"/></text:p>
            <text:p text:style-name="P348"><text:s text:c="53"/></text:p>
            <text:p text:style-name="P349"/>
            <text:p text:style-name="Standard"/>
            <text:p text:style-name="P350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 text:c="131"/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Standard"><text:span text:style-name="T361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Intel</dc:creator>
    <meta:creation-date>2023-08-01T10:22:00Z</meta:creation-date>
    <dc:date>2023-08-09T05:21:00Z</dc:date>
    <meta:print-date>2022-07-04T15:05:00Z</meta:print-date>
    <meta:template xlink:href="Normal" xlink:type="simple"/>
    <meta:editing-cycles>5</meta:editing-cycles>
    <meta:editing-duration>PT6600S</meta:editing-duration>
    <meta:document-statistic meta:page-count="3" meta:paragraph-count="7" meta:word-count="578" meta:character-count="3869" meta:row-count="27" meta:non-whitespace-character-count="3298"/>
  </office:meta>
</office:document-meta>
</file>