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4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1.3423in" style:use-optimal-column-width="false"/>
    </style:style>
    <style:style style:name="TableColumn21" style:family="table-column">
      <style:table-column-properties style:column-width="1.6437in" style:use-optimal-column-width="false"/>
    </style:style>
    <style:style style:name="TableColumn22" style:family="table-column">
      <style:table-column-properties style:column-width="1.6548in" style:use-optimal-column-width="false"/>
    </style:style>
    <style:style style:name="TableColumn23" style:family="table-column">
      <style:table-column-properties style:column-width="1.6319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9104in" style:use-optimal-column-width="false"/>
    </style:style>
    <style:style style:name="Table17" style:family="table">
      <style:table-properties style:width="11.6972in" fo:margin-left="-0.4854in" table:align="left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6" style:family="table-row">
      <style:table-row-properties style:min-row-height="0.06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2" style:family="table-row">
      <style:table-row-properties style:min-row-height="0.062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8" style:family="table-row">
      <style:table-row-properties style:min-row-height="0.062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4" style:family="table-row">
      <style:table-row-properties style:min-row-height="1.2368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P227" style:parent-style-name="Standard" style:family="paragraph">
      <style:paragraph-properties style:snap-to-layout-grid="false"/>
    </style:style>
    <style:style style:name="P228" style:parent-style-name="Standard" style:family="paragraph">
      <style:text-properties fo:font-size="10pt" style:font-size-asian="10pt" style:font-size-complex="10pt"/>
    </style:style>
    <style:style style:name="T229" style:parent-style-name="Fontdeparagrafimplicit" style:family="text">
      <style:text-properties fo:font-size="10pt" style:font-size-asian="10pt" style:font-size-complex="10pt"/>
    </style:style>
    <style:style style:name="T230" style:parent-style-name="Fontdeparagrafimplicit" style:family="text">
      <style:text-properties fo:font-size="10pt" style:font-size-asian="10pt" style:font-size-complex="10pt" fo:language="en" fo:country="GB"/>
    </style:style>
    <style:style style:name="T231" style:parent-style-name="Fontdeparagrafimplicit" style:family="text">
      <style:text-properties fo:font-size="10pt" style:font-size-asian="10pt" style:font-size-complex="10pt" fo:language="en" fo:country="GB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P234" style:parent-style-name="Standard" style:family="paragraph">
      <style:text-properties fo:font-size="10pt" style:font-size-asian="10pt" style:font-size-complex="10pt"/>
    </style:style>
    <style:style style:name="T235" style:parent-style-name="Fontdeparagrafimplicit" style:family="text">
      <style:text-properties fo:font-size="10pt" style:font-size-asian="10pt" style:font-size-complex="10pt"/>
    </style:style>
    <style:style style:name="T236" style:parent-style-name="Fontdeparagrafimplicit" style:family="text">
      <style:text-properties fo:font-size="10pt" style:font-size-asian="10pt" style:font-size-complex="10pt"/>
    </style:style>
    <style:style style:name="P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P240" style:parent-style-name="Standard" style:family="paragraph">
      <style:text-properties fo:font-size="10pt" style:font-size-asian="10pt" style:font-size-complex="10pt"/>
    </style:style>
    <style:style style:name="P241" style:parent-style-name="Standard" style:family="paragraph">
      <style:text-properties fo:font-size="10pt" style:font-size-asian="10pt" style:font-size-complex="10pt"/>
    </style:style>
    <style:style style:name="P242" style:parent-style-name="Standard" style:family="paragraph">
      <style:text-properties fo:font-size="10pt" style:font-size-asian="10pt" style:font-size-complex="10pt"/>
    </style:style>
    <style:style style:name="P243" style:parent-style-name="Standard" style:family="paragraph">
      <style:text-properties fo:font-size="10pt" style:font-size-asian="10pt" style:font-size-complex="10pt"/>
    </style:style>
    <style:style style:name="P244" style:parent-style-name="Standard" style:family="paragraph">
      <style:text-properties fo:font-size="9pt" style:font-size-asian="9pt"/>
    </style:style>
    <style:style style:name="P245" style:parent-style-name="Standard" style:family="paragraph">
      <style:text-properties fo:font-size="9pt" style:font-size-asian="9pt"/>
    </style:style>
    <style:style style:name="P246" style:parent-style-name="Standard" style:family="paragraph">
      <style:text-properties fo:font-size="9pt" style:font-size-asian="9pt"/>
    </style:style>
    <style:style style:name="P247" style:parent-style-name="Standard" style:family="paragraph">
      <style:text-properties fo:font-size="9pt" style:font-size-asian="9pt"/>
    </style:style>
    <style:style style:name="P248" style:parent-style-name="Standard" style:family="paragraph">
      <style:text-properties fo:font-size="9pt" style:font-size-asian="9pt"/>
    </style:style>
    <style:style style:name="P249" style:parent-style-name="Standard" style:family="paragraph">
      <style:text-properties fo:font-size="9pt" style:font-size-asian="9pt"/>
    </style:style>
    <style:style style:name="P250" style:parent-style-name="Standard" style:family="paragraph">
      <style:text-properties fo:font-size="9pt" style:font-size-asian="9pt"/>
    </style:style>
    <style:style style:name="P251" style:parent-style-name="Standard" style:family="paragraph">
      <style:text-properties fo:font-size="9pt" style:font-size-asian="9pt"/>
    </style:style>
    <style:style style:name="P252" style:parent-style-name="Standard" style:family="paragraph">
      <style:text-properties fo:font-size="9pt" style:font-size-asian="9pt"/>
    </style:style>
    <style:style style:name="T253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 <text:s/>APRILIE <text:s/>2024</text:p>
      <text:p text:style-name="P9"/>
      <text:p text:style-name="P10"><text:span text:style-name="T11">Situaţie actualizată la data<text:s/></text:span><text:span text:style-name="T12">de <text:s/></text:span><text:span text:style-name="T13">31 MAI</text:span><text:span text:style-name="T14"><text:s/>2024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</text:p>
            <text:p text:style-name="P33">crt</text:p>
            <text:p text:style-name="P34"/>
            <text:p text:style-name="P35"/>
          </table:table-cell>
          <table:table-cell table:style-name="TableCell36">
            <text:p text:style-name="P37">Autorizaţii</text:p>
            <text:p text:style-name="P38">construire</text:p>
            <text:p text:style-name="P39">Nr/dată</text:p>
          </table:table-cell>
          <table:table-cell table:style-name="TableCell40">
            <text:p text:style-name="P41">Nume solicitant</text:p>
          </table:table-cell>
          <table:table-cell table:style-name="TableCell42">
            <text:p text:style-name="P43">Adresă <text:s/>solicitant</text:p>
          </table:table-cell>
          <table:table-cell table:style-name="TableCell44">
            <text:p text:style-name="P45">Lucrări autorizate</text:p>
          </table:table-cell>
          <table:table-cell table:style-name="TableCell46">
            <text:p text:style-name="P47">Adresă lucrare</text:p>
          </table:table-cell>
          <table:table-cell table:style-name="TableCell48">
            <text:p text:style-name="P49">Nr.</text:p>
            <text:p text:style-name="P50">Cad.</text:p>
          </table:table-cell>
          <table:table-cell table:style-name="TableCell51">
            <text:p text:style-name="P52">Nr.C.F</text:p>
          </table:table-cell>
          <table:table-cell table:style-name="TableCell53">
            <text:p text:style-name="P54">Valabi-litate</text:p>
            <text:p text:style-name="P55">A.C.</text:p>
          </table:table-cell>
          <table:table-cell table:style-name="TableCell56">
            <text:p text:style-name="P57">Durată</text:p>
            <text:p text:style-name="P58">exec.</text:p>
          </table:table-cell>
          <table:table-cell table:style-name="TableCell59">
            <text:p text:style-name="P60">Valoare lucrări autorizat.</text:p>
          </table:table-cell>
          <table:table-cell table:style-name="TableCell61">
            <text:p text:style-name="P62">Obs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19/</text:p>
            <text:p text:style-name="P71">17.05.2024</text:p>
          </table:table-cell>
          <table:table-cell table:style-name="TableCell72">
            <text:p text:style-name="P73">DMC HOME RENT CONSTRUCT SRL PRIN MANDRAS CIPRIAN</text:p>
          </table:table-cell>
          <table:table-cell table:style-name="TableCell74">
            <text:p text:style-name="P75">BECLEAN, <text:s/>STR.MIHAIL KOGALNICEANU, NR.74</text:p>
          </table:table-cell>
          <table:table-cell table:style-name="TableCell76">
            <text:p text:style-name="P77">MODIFICARE PROIECT IN TIMPUL EXECUTIEI CU AC 9/23.02.2022</text:p>
          </table:table-cell>
          <table:table-cell table:style-name="TableCell78">
            <text:p text:style-name="P79">BECLEAN, STR.MIHAIL KOGALNICEANU, NR.74</text:p>
          </table:table-cell>
          <table:table-cell table:style-name="TableCell80">
            <text:p text:style-name="P81"/>
          </table:table-cell>
          <table:table-cell table:style-name="TableCell82">
            <text:p text:style-name="P83">30335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2</text:p>
          </table:table-cell>
          <table:table-cell table:style-name="TableCell88">
            <text:p text:style-name="P89">109.181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20/</text:p>
            <text:p text:style-name="P97">07.05.2024</text:p>
          </table:table-cell>
          <table:table-cell table:style-name="TableCell98">
            <text:p text:style-name="P99">RUS MIRELA</text:p>
          </table:table-cell>
          <table:table-cell table:style-name="TableCell100">
            <text:p text:style-name="P101">BECLEAN, STR.ION CREANGA, NR.46</text:p>
          </table:table-cell>
          <table:table-cell table:style-name="TableCell102">
            <text:p text:style-name="P103">DEMOLARE ANEXE GOSPODARESTI SI CONSTRUIRE ANEXE GOSPODARESTI</text:p>
          </table:table-cell>
          <table:table-cell table:style-name="TableCell104">
            <text:p text:style-name="P105">BECLEAN, STR.ION CREANGA, NR.4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5005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>14.280-DEMOLARE</text:p>
            <text:p text:style-name="P116">15935-ANEX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21/</text:p>
            <text:p text:style-name="P124">20.05.2024</text:p>
          </table:table-cell>
          <table:table-cell table:style-name="TableCell125">
            <text:p text:style-name="P126">RATIU VIRGIL, RATIU GIANINA,MARIAN LUCIAN PAVEL SI MARIAN EUGENIA</text:p>
          </table:table-cell>
          <table:table-cell table:style-name="TableCell127">
            <text:p text:style-name="P128">MAIERU, NR.19</text:p>
            <text:p text:style-name="P129">BECLEAN, STR SIEULUI, NR.17, SC.1, AP.15</text:p>
          </table:table-cell>
          <table:table-cell table:style-name="TableCell130">
            <text:p text:style-name="P131">CASA D ELOCUIT Sp+P+E</text:p>
          </table:table-cell>
          <table:table-cell table:style-name="TableCell132">
            <text:p text:style-name="P133">BECLEAN, STR.GHEORGHE DOJA, NR.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0912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24</text:p>
          </table:table-cell>
          <table:table-cell table:style-name="TableCell142">
            <text:p text:style-name="P143">1.166.048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22/</text:p>
            <text:p text:style-name="P151">23.05.2024</text:p>
          </table:table-cell>
          <table:table-cell table:style-name="TableCell152">
            <text:p text:style-name="P153">SC MEGATITAN SRL PRIN BALAN IOAN DANIEL</text:p>
          </table:table-cell>
          <table:table-cell table:style-name="TableCell154">
            <text:p text:style-name="P155">BECLEAN, STR.SOMESULUI, NR.31</text:p>
          </table:table-cell>
          <table:table-cell table:style-name="TableCell156">
            <text:p text:style-name="P157">SPOR DE<text:s/>PUTERE PT. HALA DE<text:s/>PRODUCTIE CONFECTII METALICE + CEF</text:p>
          </table:table-cell>
          <table:table-cell table:style-name="TableCell158">
            <text:p text:style-name="P159">BECLEAN, STR.SOMESULUI, NR.3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5530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97.898,62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23/</text:p>
            <text:p text:style-name="P177">27.05.2024</text:p>
          </table:table-cell>
          <table:table-cell table:style-name="TableCell178">
            <text:p text:style-name="P179">SC MEGATITAN SRL PPRIN BOGDAN CONSTANTIN</text:p>
          </table:table-cell>
          <table:table-cell table:style-name="TableCell180">
            <text:p text:style-name="P181">BECLEAN, STR.SOMESULUI, NR.31</text:p>
          </table:table-cell>
          <table:table-cell table:style-name="TableCell182">
            <text:p text:style-name="P183">INTRARE IN LEGALITATE CONF. PV CONSTATARE NR.3453/22.04.2024-HALA DE PRODUCTIE TABLA</text:p>
          </table:table-cell>
          <table:table-cell table:style-name="TableCell184">
            <text:p text:style-name="P185">BECLEAN, STR.SOMESULUI, NR.3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5023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.645.326,1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24/</text:p>
            <text:p text:style-name="P203">31.05.2024</text:p>
          </table:table-cell>
          <table:table-cell table:style-name="TableCell204">
            <text:p text:style-name="P205">KONRADI ANDREI FRANCISC<text:s/>PRIN IMPUTERNICIT KONRADI FRANCISC</text:p>
          </table:table-cell>
          <table:table-cell table:style-name="TableCell206">
            <text:p text:style-name="P207">COLDAU, NR.27</text:p>
          </table:table-cell>
          <table:table-cell table:style-name="TableCell208">
            <text:p text:style-name="P209">CASA DE LOCUIT P+E</text:p>
          </table:table-cell>
          <table:table-cell table:style-name="TableCell210">
            <text:p text:style-name="P211">COLDAU, NR.27/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9791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36</text:p>
          </table:table-cell>
          <table:table-cell table:style-name="TableCell220">
            <text:p text:style-name="P221">570.257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2">
            <text:p text:style-name="P226"/>
            <text:p text:style-name="P227"><text:s text:c="16"/>. <text:s text:c="110"/></text:p>
            <text:p text:style-name="P228">TOTAL AUTORIZAŢII –6:<text:s/></text:p>
            <text:p text:style-name="Standard"><text:span text:style-name="T229"><text:s text:c="43"/>DIN</text:span><text:span text:style-name="T230"><text:s/>CARE;</text:span></text:p>
            <text:p text:style-name="Standard"><text:span text:style-name="T231"><text:s text:c="54"/>-2-CASA DE LOCUIT</text:span></text:p>
            <text:p text:style-name="P232"><text:s text:c="54"/>-4-ALTE LUCRARI <text:s/></text:p>
            <text:p text:style-name="P233"><text:s text:c="53"/></text:p>
            <text:p text:style-name="P234"/>
            <text:p text:style-name="Standard"><text:span text:style-name="T235"><text:s text:c="51"/></text:span><text:s text:c="3"/><text:span text:style-name="T236"><text:s text:c="134"/>AHITECT SEF,</text:span></text:p>
            <text:p text:style-name="P237"><text:s text:c="71"/>Ing. Stefan Romus Toth <text:s text:c="4"/></text:p>
            <text:p text:style-name="P238"/>
            <text:p text:style-name="Standard"/>
            <text:p text:style-name="P239"><text:s text:c="52"/></text:p>
            <text:p text:style-name="P240"><text:s text:c="53"/></text:p>
            <text:p text:style-name="P241"/>
            <text:p text:style-name="Standard"/>
            <text:p text:style-name="P242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 text:c="131"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Standard"><text:span text:style-name="T253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6-03T06:58:00Z</meta:creation-date>
    <dc:date>2024-06-03T06:59:00Z</dc:date>
    <meta:print-date>2022-07-04T15:05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22" meta:character-count="2827" meta:row-count="20" meta:non-whitespace-character-count="2410"/>
  </office:meta>
</office:document-meta>
</file>