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1.8173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14" style:family="table">
      <style:table-properties style:width="10.1527in" fo:margin-left="-0.634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31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9" style:family="table-row">
      <style:table-row-properties style:min-row-height="0.32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9" style:family="table-row">
      <style:table-row-properties style:min-row-height="0.255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0.2395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239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239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1" style:family="table-row">
      <style:table-row-properties style:min-row-height="2.0708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T337" style:parent-style-name="Fontdeparagrafimplicit" style:family="text">
      <style:text-properties fo:font-size="10pt" style:font-size-asian="10pt" style:font-size-complex="10pt"/>
    </style:style>
    <style:style style:name="T338" style:parent-style-name="Fontdeparagrafimplicit" style:family="text">
      <style:text-properties fo:font-size="9pt" style:font-size-asian="9pt" style:font-size-complex="9pt"/>
    </style:style>
    <style:style style:name="T339" style:parent-style-name="Fontdeparagrafimplicit" style:family="text">
      <style:text-properties fo:font-size="9pt" style:font-size-asian="9pt" style:font-size-complex="9pt"/>
    </style:style>
    <style:style style:name="T340" style:parent-style-name="Fontdeparagrafimplicit" style:family="text">
      <style:text-properties fo:font-size="9pt" style:font-size-asian="9pt" style:font-size-complex="9pt"/>
    </style:style>
    <style:style style:name="P341" style:parent-style-name="Standard" style:family="paragraph">
      <style:text-properties fo:font-size="9pt" style:font-size-asian="9pt" style:font-size-complex="9pt"/>
    </style:style>
    <style:style style:name="P342" style:parent-style-name="Standard" style:family="paragraph">
      <style:text-properties fo:font-size="9pt" style:font-size-asian="9pt" style:font-size-complex="9pt"/>
    </style:style>
    <style:style style:name="P343" style:parent-style-name="Standard" style:family="paragraph">
      <style:text-properties fo:font-size="9pt" style:font-size-asian="9pt" style:font-size-complex="9pt"/>
    </style:style>
    <style:style style:name="P344" style:parent-style-name="Standard" style:family="paragraph">
      <style:text-properties fo:font-size="9pt" style:font-size-asian="9pt" style:font-size-complex="9pt"/>
    </style:style>
    <style:style style:name="P345" style:parent-style-name="Standard" style:family="paragraph">
      <style:text-properties fo:font-size="9pt" style:font-size-asian="9pt" style:font-size-complex="9pt"/>
    </style:style>
    <style:style style:name="P346" style:parent-style-name="Standard" style:family="paragraph">
      <style:text-properties fo:font-size="9pt" style:font-size-asian="9pt" style:font-size-complex="9pt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T349" style:parent-style-name="Fontdeparagrafimplicit" style:family="text">
      <style:text-properties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P353" style:parent-style-name="Standard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;;<text:s/>JUDEŢUL BISTRIŢA- NĂSĂUD</text:p>
      <text:p text:style-name="P3">PRIMĂRIA ORAŞULUI BECLEAN</text:p>
      <text:p text:style-name="P4"/>
      <text:p text:style-name="P5"/>
      <text:p text:style-name="P6"><text:s text:c="12"/></text:p>
      <text:p text:style-name="P7">LISTA <text:s/>CERTIFICATELOR DE URBANISM <text:s/>EMISE <text:s/>SAU PRELUNGITE <text:s/>ÎN ANUL <text:s/>2024</text:p>
      <text:p text:style-name="P8">Situaţie actualizată la data de <text:s/>30 IUNIE 2024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  <text:p text:style-name="P27">crt</text:p>
          </table:table-cell>
          <table:table-cell table:style-name="TableCell28">
            <text:p text:style-name="P29">C.U.</text:p>
            <text:p text:style-name="P30">Nr./Dată</text:p>
          </table:table-cell>
          <table:table-cell table:style-name="TableCell31">
            <text:p text:style-name="P32">Scopul pentru care s-a emis C.U.</text:p>
            <text:p text:style-name="P33"/>
          </table:table-cell>
          <table:table-cell table:style-name="TableCell34">
            <text:p text:style-name="P35">Adresa</text:p>
            <text:p text:style-name="P36">imobilului</text:p>
            <text:p text:style-name="P37"/>
          </table:table-cell>
          <table:table-cell table:style-name="TableCell38">
            <text:p text:style-name="P39">Nr.cadastral şi</text:p>
            <text:p text:style-name="P40"><text:s/>nr.C.F.</text:p>
          </table:table-cell>
          <table:table-cell table:style-name="TableCell41">
            <text:p text:style-name="P42">Numele şi prenumele solicitantului</text:p>
          </table:table-cell>
          <table:table-cell table:style-name="TableCell43">
            <text:p text:style-name="P44">Adresa solicitantului</text:p>
          </table:table-cell>
          <table:table-cell table:style-name="TableCell45">
            <text:p text:style-name="P46">Valabili-tate C.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77/</text:p>
            <text:p text:style-name="P54">03.06.2024</text:p>
          </table:table-cell>
          <table:table-cell table:style-name="TableCell55">
            <text:p text:style-name="P56">PARCELARE TEREN IN 3 LOTURI</text:p>
          </table:table-cell>
          <table:table-cell table:style-name="TableCell57">
            <text:p text:style-name="P58">COLDAU, FN</text:p>
          </table:table-cell>
          <table:table-cell table:style-name="TableCell59">
            <text:p text:style-name="P60">27067</text:p>
          </table:table-cell>
          <table:table-cell table:style-name="TableCell61">
            <text:p text:style-name="P62">RUS TINU</text:p>
          </table:table-cell>
          <table:table-cell table:style-name="TableCell63">
            <text:p text:style-name="P64">COLDAU, NR.109/B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78/</text:p>
            <text:p text:style-name="P74">04.06.2024</text:p>
          </table:table-cell>
          <table:table-cell table:style-name="TableCell75">
            <text:p text:style-name="P76">PARCELARE TEREN IN 2 LOTURI</text:p>
          </table:table-cell>
          <table:table-cell table:style-name="TableCell77">
            <text:p text:style-name="P78">BECLEAN, STR.I.L.CARAGIALE, FN</text:p>
          </table:table-cell>
          <table:table-cell table:style-name="TableCell79">
            <text:p text:style-name="P80">31016</text:p>
          </table:table-cell>
          <table:table-cell table:style-name="TableCell81">
            <text:p text:style-name="P82">MOLDOVAN BOGDANA ANDREEA</text:p>
          </table:table-cell>
          <table:table-cell table:style-name="TableCell83">
            <text:p text:style-name="P84">BECLEAN, STR.NICOLAE IORGA, NR.2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79/</text:p>
            <text:p text:style-name="P94">04.06.2024</text:p>
          </table:table-cell>
          <table:table-cell table:style-name="TableCell95">
            <text:p text:style-name="P96">IMPREJMUIRE TEREN SI GARAJ AUTO</text:p>
          </table:table-cell>
          <table:table-cell table:style-name="TableCell97">
            <text:p text:style-name="P98">BECLEAN, STR.PARCULUI, NR.20</text:p>
          </table:table-cell>
          <table:table-cell table:style-name="TableCell99">
            <text:p text:style-name="P100">30130</text:p>
          </table:table-cell>
          <table:table-cell table:style-name="TableCell101">
            <text:p text:style-name="P102">TOMA GABRIEL ANTONIU SI FELICIA TEODORA</text:p>
          </table:table-cell>
          <table:table-cell table:style-name="TableCell103">
            <text:p text:style-name="P104">BECLEAN, STR. AL.GARII,<text:s/>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80/</text:p>
            <text:p text:style-name="P114">06.06.2024</text:p>
          </table:table-cell>
          <table:table-cell table:style-name="TableCell115">
            <text:p text:style-name="P116">EXTINDERE CASA PARTER</text:p>
          </table:table-cell>
          <table:table-cell table:style-name="TableCell117">
            <text:p text:style-name="P118">BECLEAN, STR.MIHAIL KOGALNICEANU, NR.10</text:p>
          </table:table-cell>
          <table:table-cell table:style-name="TableCell119">
            <text:p text:style-name="P120">30422</text:p>
          </table:table-cell>
          <table:table-cell table:style-name="TableCell121">
            <text:p text:style-name="P122">LAZAR EVA ANDREEA</text:p>
          </table:table-cell>
          <table:table-cell table:style-name="TableCell123">
            <text:p text:style-name="P124">BECLEAN, STR.MIHAIL KOGALNICEANU, NR.10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81/</text:p>
            <text:p text:style-name="P134">06.06.2024</text:p>
          </table:table-cell>
          <table:table-cell table:style-name="TableCell135">
            <text:p text:style-name="P136">CASA PARTER SI IMPREJMUIRE</text:p>
          </table:table-cell>
          <table:table-cell table:style-name="TableCell137">
            <text:p text:style-name="P138">BECLEAN, STR.I.L.CARAGIALE, FN</text:p>
          </table:table-cell>
          <table:table-cell table:style-name="TableCell139">
            <text:p text:style-name="P140">31015</text:p>
          </table:table-cell>
          <table:table-cell table:style-name="TableCell141">
            <text:p text:style-name="P142">UTIU IOAN CRISTIAN</text:p>
          </table:table-cell>
          <table:table-cell table:style-name="TableCell143">
            <text:p text:style-name="P144">BECLEAN, STR.IL.CARAGIALE, NR.2/C1, SC.B, AP.39</text:p>
          </table:table-cell>
          <table:table-cell table:style-name="TableCell145">
            <text:p text:style-name="P146">12</text:p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82/</text:p>
            <text:p text:style-name="P154">07.06.2024</text:p>
          </table:table-cell>
          <table:table-cell table:style-name="TableCell155">
            <text:p text:style-name="P156">PARCELARE TEREN IN 2 LOTURI</text:p>
          </table:table-cell>
          <table:table-cell table:style-name="TableCell157">
            <text:p text:style-name="P158">BECLEAN, STR.GHE.DOJA, FN</text:p>
          </table:table-cell>
          <table:table-cell table:style-name="TableCell159">
            <text:p text:style-name="P160">27351</text:p>
          </table:table-cell>
          <table:table-cell table:style-name="TableCell161">
            <text:p text:style-name="P162">PURJA CATALIN ANDREI</text:p>
          </table:table-cell>
          <table:table-cell table:style-name="TableCell163">
            <text:p text:style-name="P164">COLDAU, NR.124</text:p>
          </table:table-cell>
          <table:table-cell table:style-name="TableCell165">
            <text:p text:style-name="P166">12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83/</text:p>
            <text:p text:style-name="P173">07.06.2024</text:p>
            <text:p text:style-name="P174"/>
          </table:table-cell>
          <table:table-cell table:style-name="TableCell175">
            <text:p text:style-name="P176">APARTAMENTARE IMOBIL INSCRIS IN CF 26025-C1-U4</text:p>
          </table:table-cell>
          <table:table-cell table:style-name="TableCell177">
            <text:p text:style-name="P178">BECLEAN, STR.MIHAIL KOGALNICEANU, NR.2</text:p>
          </table:table-cell>
          <table:table-cell table:style-name="TableCell179">
            <text:p text:style-name="P180">26025-C1-U4</text:p>
          </table:table-cell>
          <table:table-cell table:style-name="TableCell181">
            <text:p text:style-name="P182">COOP.DE CONSUM GR.I PRIN BATINAS IACOB</text:p>
          </table:table-cell>
          <table:table-cell table:style-name="TableCell183">
            <text:p text:style-name="P184">BECLEAN, STR.PIATA LIBERTATII, NR.7A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84/</text:p>
            <text:p text:style-name="P194">17.06.2024</text:p>
          </table:table-cell>
          <table:table-cell table:style-name="TableCell195">
            <text:p text:style-name="P196">ALIM.ENERG.ELECTRICA STATIE POMPARE APA SPAU-RUSU DE JOS</text:p>
          </table:table-cell>
          <table:table-cell table:style-name="TableCell197">
            <text:p text:style-name="P198">RUSU DE JOS, FN</text:p>
          </table:table-cell>
          <table:table-cell table:style-name="TableCell199">
            <text:p text:style-name="P200">D.P.</text:p>
          </table:table-cell>
          <table:table-cell table:style-name="TableCell201">
            <text:p text:style-name="P202">PRIMARIA COM. NUSENI PRIN PRIMAR MURESAN IOAN</text:p>
          </table:table-cell>
          <table:table-cell table:style-name="TableCell203">
            <text:p text:style-name="P204">NUSENI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85/</text:p>
            <text:p text:style-name="P214">18.06.2024</text:p>
          </table:table-cell>
          <table:table-cell table:style-name="TableCell215">
            <text:p text:style-name="P216">EXTINDERE CASA DE LOCUIT PARTER</text:p>
          </table:table-cell>
          <table:table-cell table:style-name="TableCell217">
            <text:p text:style-name="P218">BECLEAN, STR.1 MSI, NR.17</text:p>
          </table:table-cell>
          <table:table-cell table:style-name="TableCell219">
            <text:p text:style-name="P220">30230-C1</text:p>
          </table:table-cell>
          <table:table-cell table:style-name="TableCell221">
            <text:p text:style-name="P222">STIR MARIUS FLAVIU IOAN SI STIR RENATA GEORGIANA</text:p>
          </table:table-cell>
          <table:table-cell table:style-name="TableCell223">
            <text:p text:style-name="P224">BECLEAN, STR.SIEULUI, NR.11MSC.1, AP.1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86/</text:p>
            <text:p text:style-name="P234">18.06.2024</text:p>
          </table:table-cell>
          <table:table-cell table:style-name="TableCell235">
            <text:p text:style-name="P236">CONSTRUIRE FOISOR</text:p>
          </table:table-cell>
          <table:table-cell table:style-name="TableCell237">
            <text:p text:style-name="P238">BECLEAN, STR.I.L CARAGIALE, FN</text:p>
          </table:table-cell>
          <table:table-cell table:style-name="TableCell239">
            <text:p text:style-name="P240">30975</text:p>
          </table:table-cell>
          <table:table-cell table:style-name="TableCell241">
            <text:p text:style-name="P242">MOLDOVAN BOGDANA ANDREEA</text:p>
          </table:table-cell>
          <table:table-cell table:style-name="TableCell243">
            <text:p text:style-name="P244">BECLEAN, STR.N.IORGAM NR.2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87/</text:p>
            <text:p text:style-name="P254">19.06.2024</text:p>
          </table:table-cell>
          <table:table-cell table:style-name="TableCell255">
            <text:p text:style-name="P256">DEMOLARE CASA DE LOCUIT</text:p>
          </table:table-cell>
          <table:table-cell table:style-name="TableCell257">
            <text:p text:style-name="P258">BECLEAN, STR.OBOR, NR.18</text:p>
          </table:table-cell>
          <table:table-cell table:style-name="TableCell259">
            <text:p text:style-name="P260">29534-C1</text:p>
          </table:table-cell>
          <table:table-cell table:style-name="TableCell261">
            <text:p text:style-name="P262">HAN ECATERINA</text:p>
          </table:table-cell>
          <table:table-cell table:style-name="TableCell263">
            <text:p text:style-name="P264">BECLEAN, STR.OBOR, NR.18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88/</text:p>
            <text:p text:style-name="P274">28.06.2024</text:p>
          </table:table-cell>
          <table:table-cell table:style-name="TableCell275">
            <text:p text:style-name="P276">MODIFICARE PROIECT IN TIMPUL EXECUTIEI CU AC 95/</text:p>
            <text:p text:style-name="P277">15.12.2023</text:p>
          </table:table-cell>
          <table:table-cell table:style-name="TableCell278">
            <text:p text:style-name="P279">BECLEAN, STR.N.KOGALNICEANU, NR.65</text:p>
          </table:table-cell>
          <table:table-cell table:style-name="TableCell280">
            <text:p text:style-name="P281">29480</text:p>
          </table:table-cell>
          <table:table-cell table:style-name="TableCell282">
            <text:p text:style-name="P283">RADLER EDUARD-COSMIN</text:p>
          </table:table-cell>
          <table:table-cell table:style-name="TableCell284">
            <text:p text:style-name="P285">BECLEAN, STR.AL.GHIOCELULUI, NR.4, SC.3, AP.8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89/</text:p>
            <text:p text:style-name="P295">28.06.2024</text:p>
          </table:table-cell>
          <table:table-cell table:style-name="TableCell296">
            <text:p text:style-name="P297">APLIPIRE 2 PARCELE DE TEREN</text:p>
          </table:table-cell>
          <table:table-cell table:style-name="TableCell298">
            <text:p text:style-name="P299">BECLEAN, STR.M.KOGALNICEANU, NR.86</text:p>
          </table:table-cell>
          <table:table-cell table:style-name="TableCell300">
            <text:p text:style-name="P301">25046</text:p>
            <text:p text:style-name="P302">30967</text:p>
          </table:table-cell>
          <table:table-cell table:style-name="TableCell303">
            <text:p text:style-name="P304">FUNDATIA BETESDA@FLORICICA PRIN VLADUTIU LETITIS</text:p>
          </table:table-cell>
          <table:table-cell table:style-name="TableCell305">
            <text:p text:style-name="P306">BECLEAN, STR.MIHAIL KOGALNICEANU, NR.86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90/</text:p>
            <text:p text:style-name="P316">28.06.2024</text:p>
          </table:table-cell>
          <table:table-cell table:style-name="TableCell317">
            <text:p text:style-name="P318">INLOCUIRE ELEMENTE DE SEMNALISTICA STATIE SI MODERNIZARE CLADIRE, STATIE DISTRIBUTIE CARBURANTI</text:p>
          </table:table-cell>
          <table:table-cell table:style-name="TableCell319">
            <text:p text:style-name="P320">BECLEAN, STR.1`DECEMBRIE 1918, N.82/B</text:p>
          </table:table-cell>
          <table:table-cell table:style-name="TableCell321">
            <text:p text:style-name="P322">29816</text:p>
          </table:table-cell>
          <table:table-cell table:style-name="TableCell323">
            <text:p text:style-name="P324">SC OZANA SRL PRIN GRINDEANU IOAN</text:p>
          </table:table-cell>
          <table:table-cell table:style-name="TableCell325">
            <text:p text:style-name="P326">BISTRITA, STR.E.TEODOROIU, NR.17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8">
            <text:p text:style-name="P333"/>
            <text:p text:style-name="P334"/>
            <text:p text:style-name="P335"/>
            <text:p text:style-name="P336">TOTAL CERTIFICATE - <text:s/>14:</text:p>
            <text:p text:style-name="Standard"><text:span text:style-name="T337"><text:s text:c="43"/>DIN CARE <text:s/>:</text:span><text:span text:style-name="T338"><text:s text:c="7"/>-<text:s/></text:span><text:span text:style-name="T339">1</text:span><text:span text:style-name="T340">-CASA DE LOCUIT</text:span></text:p>
            <text:p text:style-name="P341"><text:s text:c="79"/></text:p>
            <text:p text:style-name="P342"><text:s text:c="79"/>-12-ALTE <text:s/>LUCRĂRI</text:p>
            <text:p text:style-name="P343"/>
            <text:p text:style-name="P344"><text:s text:c="80"/>-1-DEMOLARE</text:p>
            <text:p text:style-name="P345"><text:s text:c="77"/></text:p>
            <text:p text:style-name="P346"><text:s text:c="80"/></text:p>
            <text:p text:style-name="P347"><text:s text:c="210"/>ARHITECT SEF,</text:p>
            <text:p text:style-name="P348"><text:s text:c="208"/>Ing. Stefan Romus Toth</text:p>
            <text:p text:style-name="Standard"/>
            <text:p text:style-name="Standard"><text:s text:c="218"/><text:span text:style-name="T349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><text:s text:c="11"/></text:p>
      <text:p text:style-name="P355"><text:s text:c="90"/></text:p>
      <text:p text:style-name="P356"/>
      <text:p text:style-name="P357"/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07-01T06:35:00Z</meta:creation-date>
    <dc:date>2024-07-02T08:40:00Z</dc:date>
    <meta:print-date>2024-06-17T05:24:00Z</meta:print-date>
    <meta:template xlink:href="Normal" xlink:type="simple"/>
    <meta:editing-cycles>4</meta:editing-cycles>
    <meta:editing-duration>PT1980S</meta:editing-duration>
    <meta:document-statistic meta:page-count="2" meta:paragraph-count="7" meta:word-count="582" meta:character-count="3895" meta:row-count="27" meta:non-whitespace-character-count="3320"/>
  </office:meta>
</office:document-meta>
</file>