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82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4" style:family="table-row">
      <style:table-row-properties style:min-row-height="0.062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6" style:family="table-row">
      <style:table-row-properties style:min-row-height="0.062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4" style:family="table-row">
      <style:table-row-properties style:min-row-height="0.062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1" style:family="table-row">
      <style:table-row-properties style:min-row-height="0.062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80" style:family="table-row">
      <style:table-row-properties style:min-row-height="0.062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8" style:family="table-row">
      <style:table-row-properties style:min-row-height="0.062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34" style:family="table-row">
      <style:table-row-properties style:min-row-height="0.062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60" style:family="table-row">
      <style:table-row-properties style:min-row-height="0.062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86" style:family="table-row">
      <style:table-row-properties style:min-row-height="0.062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12" style:family="table-row">
      <style:table-row-properties style:min-row-height="0.062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38" style:family="table-row">
      <style:table-row-properties style:min-row-height="0.062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64" style:family="table-row">
      <style:table-row-properties style:min-row-height="0.062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90" style:family="table-row">
      <style:table-row-properties style:min-row-height="0.062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22" style:family="table-row">
      <style:table-row-properties style:min-row-height="0.062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50" style:family="table-row">
      <style:table-row-properties style:min-row-height="0.062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77" style:family="table-row">
      <style:table-row-properties style:min-row-height="0.0625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5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04" style:family="table-row">
      <style:table-row-properties style:min-row-height="0.062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30" style:family="table-row">
      <style:table-row-properties style:min-row-height="1.236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P633" style:parent-style-name="Standard" style:family="paragraph">
      <style:paragraph-properties style:snap-to-layout-grid="false"/>
    </style:style>
    <style:style style:name="P634" style:parent-style-name="Standard" style:family="paragraph">
      <style:text-properties fo:font-size="10pt" style:font-size-asian="10pt" style:font-size-complex="10pt"/>
    </style:style>
    <style:style style:name="T635" style:parent-style-name="Fontdeparagrafimplicit" style:family="text">
      <style:text-properties fo:font-size="10pt" style:font-size-asian="10pt" style:font-size-complex="10pt"/>
    </style:style>
    <style:style style:name="T636" style:parent-style-name="Fontdeparagrafimplicit" style:family="text">
      <style:text-properties fo:font-size="10pt" style:font-size-asian="10pt" style:font-size-complex="10pt" fo:language="en" fo:country="GB"/>
    </style:style>
    <style:style style:name="T637" style:parent-style-name="Fontdeparagrafimplicit" style:family="text">
      <style:text-properties fo:font-size="10pt" style:font-size-asian="10pt" style:font-size-complex="10pt" fo:language="en" fo:country="GB"/>
    </style:style>
    <style:style style:name="T638" style:parent-style-name="Fontdeparagrafimplicit" style:family="text">
      <style:text-properties fo:font-size="10pt" style:font-size-asian="10pt" style:font-size-complex="10pt" fo:language="en" fo:country="GB"/>
    </style:style>
    <style:style style:name="T639" style:parent-style-name="Fontdeparagrafimplicit" style:family="text">
      <style:text-properties fo:font-size="10pt" style:font-size-asian="10pt" style:font-size-complex="10pt" fo:language="en" fo:country="GB"/>
    </style:style>
    <style:style style:name="P640" style:parent-style-name="Standard" style:family="paragraph">
      <style:text-properties fo:font-size="10pt" style:font-size-asian="10pt" style:font-size-complex="10pt"/>
    </style:style>
    <style:style style:name="P641" style:parent-style-name="Standard" style:family="paragraph">
      <style:text-properties fo:font-size="10pt" style:font-size-asian="10pt" style:font-size-complex="10pt"/>
    </style:style>
    <style:style style:name="P642" style:parent-style-name="Standard" style:family="paragraph">
      <style:text-properties fo:font-size="10pt" style:font-size-asian="10pt" style:font-size-complex="10pt"/>
    </style:style>
    <style:style style:name="P643" style:parent-style-name="Standard" style:family="paragraph">
      <style:text-properties fo:font-size="10pt" style:font-size-asian="10pt" style:font-size-complex="10pt"/>
    </style:style>
    <style:style style:name="T644" style:parent-style-name="Fontdeparagrafimplicit" style:family="text">
      <style:text-properties fo:font-size="10pt" style:font-size-asian="10pt" style:font-size-complex="10pt"/>
    </style:style>
    <style:style style:name="T645" style:parent-style-name="Fontdeparagrafimplicit" style:family="text">
      <style:text-properties fo:font-size="10pt" style:font-size-asian="10pt" style:font-size-complex="10pt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7" style:parent-style-name="Standard" style:family="paragraph">
      <style:text-properties fo:font-size="10pt" style:font-size-asian="10pt" style:font-size-complex="10pt"/>
    </style:style>
    <style:style style:name="P648" style:parent-style-name="Standard" style:family="paragraph">
      <style:text-properties fo:font-size="10pt" style:font-size-asian="10pt" style:font-size-complex="10pt"/>
    </style:style>
    <style:style style:name="P649" style:parent-style-name="Standard" style:family="paragraph">
      <style:text-properties fo:font-size="10pt" style:font-size-asian="10pt" style:font-size-complex="10pt"/>
    </style:style>
    <style:style style:name="P650" style:parent-style-name="Standard" style:family="paragraph">
      <style:text-properties fo:font-size="10pt" style:font-size-asian="10pt" style:font-size-complex="10pt"/>
    </style:style>
    <style:style style:name="P651" style:parent-style-name="Standard" style:family="paragraph">
      <style:text-properties fo:font-size="10pt" style:font-size-asian="10pt" style:font-size-complex="10pt"/>
    </style:style>
    <style:style style:name="P652" style:parent-style-name="Standard" style:family="paragraph">
      <style:text-properties fo:font-size="10pt" style:font-size-asian="10pt" style:font-size-complex="10pt"/>
    </style:style>
    <style:style style:name="P653" style:parent-style-name="Standard" style:family="paragraph">
      <style:text-properties fo:font-size="9pt" style:font-size-asian="9pt"/>
    </style:style>
    <style:style style:name="P654" style:parent-style-name="Standard" style:family="paragraph">
      <style:text-properties fo:font-size="9pt" style:font-size-asian="9pt"/>
    </style:style>
    <style:style style:name="P655" style:parent-style-name="Standard" style:family="paragraph">
      <style:text-properties fo:font-size="9pt" style:font-size-asian="9pt"/>
    </style:style>
    <style:style style:name="P656" style:parent-style-name="Standard" style:family="paragraph">
      <style:text-properties fo:font-size="9pt" style:font-size-asian="9pt"/>
    </style:style>
    <style:style style:name="P657" style:parent-style-name="Standard" style:family="paragraph">
      <style:text-properties fo:font-size="9pt" style:font-size-asian="9pt"/>
    </style:style>
    <style:style style:name="P658" style:parent-style-name="Standard" style:family="paragraph">
      <style:text-properties fo:font-size="9pt" style:font-size-asian="9pt"/>
    </style:style>
    <style:style style:name="P659" style:parent-style-name="Standard" style:family="paragraph">
      <style:text-properties fo:font-size="9pt" style:font-size-asian="9pt"/>
    </style:style>
    <style:style style:name="P660" style:parent-style-name="Standard" style:family="paragraph">
      <style:text-properties fo:font-size="9pt" style:font-size-asian="9pt"/>
    </style:style>
    <style:style style:name="P661" style:parent-style-name="Standard" style:family="paragraph">
      <style:text-properties fo:font-size="9pt" style:font-size-asian="9pt"/>
    </style:style>
    <style:style style:name="T662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IULIE <text:s/>2024</text:p>
      <text:p text:style-name="P9"/>
      <text:p text:style-name="P10"><text:span text:style-name="T11">Situaţie actualizată la data<text:s/></text:span><text:span text:style-name="T12">de <text:s/>31 IULIE 2024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32/</text:p>
            <text:p text:style-name="P70">01.07.2024</text:p>
          </table:table-cell>
          <table:table-cell table:style-name="TableCell71">
            <text:p text:style-name="P72">PRIMARIA BECLEAN, PRIN PRIMAR NICOLAE MOLDOVAN</text:p>
          </table:table-cell>
          <table:table-cell table:style-name="TableCell73">
            <text:p text:style-name="P74">BECLEAN, STR.TRANDAFIRILOR, NR.2</text:p>
          </table:table-cell>
          <table:table-cell table:style-name="TableCell75">
            <text:p text:style-name="P76">CONTINUARE LUCRARI INCEPUTE CU AC 73/2020-PMUD 2- EXTINDERE</text:p>
          </table:table-cell>
          <table:table-cell table:style-name="TableCell77">
            <text:p text:style-name="P78">STRAZI ORASUL BECLEAN</text:p>
          </table:table-cell>
          <table:table-cell table:style-name="TableCell79">
            <text:p text:style-name="P80"/>
          </table:table-cell>
          <table:table-cell table:style-name="TableCell81">
            <text:p text:style-name="P82">D.P.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36</text:p>
          </table:table-cell>
          <table:table-cell table:style-name="TableCell87">
            <text:p text:style-name="P88">1.307.274,1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33/</text:p>
            <text:p text:style-name="P96">02.07.2024</text:p>
          </table:table-cell>
          <table:table-cell table:style-name="TableCell97">
            <text:p text:style-name="P98">TERMURE VALER<text:s/></text:p>
          </table:table-cell>
          <table:table-cell table:style-name="TableCell99">
            <text:p text:style-name="P100">ZONA PODIREI<text:s/></text:p>
            <text:p text:style-name="P101">5/38</text:p>
          </table:table-cell>
          <table:table-cell table:style-name="TableCell102">
            <text:p text:style-name="P103">CASA DE LOCUIT PARTER</text:p>
          </table:table-cell>
          <table:table-cell table:style-name="TableCell104">
            <text:p text:style-name="P105">COLDAU, NR.15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8097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493.655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34/</text:p>
            <text:p text:style-name="P123">05.07.2024</text:p>
          </table:table-cell>
          <table:table-cell table:style-name="TableCell124">
            <text:p text:style-name="P125">PRIMARIA NUSENI, PRIN PRIMAR MURESAN IOAN</text:p>
          </table:table-cell>
          <table:table-cell table:style-name="TableCell126">
            <text:p text:style-name="P127">NUSENI, NR.37</text:p>
          </table:table-cell>
          <table:table-cell table:style-name="TableCell128">
            <text:p text:style-name="P129">ALIM. EN.ELECTRICA STATIE POMPARE APA SPAU RUSU DE JOS</text:p>
          </table:table-cell>
          <table:table-cell table:style-name="TableCell130">
            <text:p text:style-name="P131">RUSU DE JO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.P.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86.590,0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35/</text:p>
            <text:p text:style-name="P149">15.07.2024</text:p>
          </table:table-cell>
          <table:table-cell table:style-name="TableCell150">
            <text:p text:style-name="P151">SC „LUCKY APPLE SHOP” PRIN TOMA LAURENTIU</text:p>
          </table:table-cell>
          <table:table-cell table:style-name="TableCell152">
            <text:p text:style-name="P153">BECLEAN, STR. MIHAIL KOGALNICEANU, NR.92</text:p>
          </table:table-cell>
          <table:table-cell table:style-name="TableCell154">
            <text:p text:style-name="P155">CONSTRUIRE 2 CASE CUPLATE IN REGIM PARTER-CASA 1</text:p>
          </table:table-cell>
          <table:table-cell table:style-name="TableCell156">
            <text:p text:style-name="P157">BECLEAN, STR.I.L. CARAGIALE, NR.3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0477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532.02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36/</text:p>
            <text:p text:style-name="P175">15.07.2024</text:p>
          </table:table-cell>
          <table:table-cell table:style-name="TableCell176">
            <text:p text:style-name="P177">SC „LUCKY APPLE SHOP” PRIN TOMA LAURENTIU</text:p>
          </table:table-cell>
          <table:table-cell table:style-name="TableCell178">
            <text:p text:style-name="P179">BECLEAN, STR. MIHAIL KOGALNICEANU, NR.92</text:p>
          </table:table-cell>
          <table:table-cell table:style-name="TableCell180">
            <text:p text:style-name="P181">CONSTRUIRE 2 CASE CUPLATE IN REGIM PARTER-CASA 2</text:p>
          </table:table-cell>
          <table:table-cell table:style-name="TableCell182">
            <text:p text:style-name="P183">BECLEAN, STR.I.L. CARAGIALE, NR.3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0477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>532.02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37/</text:p>
            <text:p text:style-name="P201">18.07.2024</text:p>
          </table:table-cell>
          <table:table-cell table:style-name="TableCell202">
            <text:p text:style-name="P203">BATINAS MARINA</text:p>
          </table:table-cell>
          <table:table-cell table:style-name="TableCell204">
            <text:p text:style-name="P205">BECLEAN, STR.SIEULUI, NR.25, BL.C60, SC.3, AP.19</text:p>
          </table:table-cell>
          <table:table-cell table:style-name="TableCell206">
            <text:p text:style-name="P207">DEMOLARE CASA PARTER SI CONSTRUIRE CASA DE LOCUIT PARTER</text:p>
          </table:table-cell>
          <table:table-cell table:style-name="TableCell208">
            <text:p text:style-name="P209">BECLEAN, C.D.GHEREA, NR.2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7307-C1</text:p>
            <text:p text:style-name="P214">27307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63.386-DEMOLARE</text:p>
            <text:p text:style-name="P221">395.303-CONSTRUIR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  <text:p text:style-name="P227"/>
          </table:table-cell>
          <table:table-cell table:style-name="TableCell228">
            <text:p text:style-name="P229">38/</text:p>
            <text:p text:style-name="P230">18.07.2024</text:p>
          </table:table-cell>
          <table:table-cell table:style-name="TableCell231">
            <text:p text:style-name="P232">FLOREAN SORIN FILIP</text:p>
          </table:table-cell>
          <table:table-cell table:style-name="TableCell233">
            <text:p text:style-name="P234">BECLEAN, STR.AL.FLORILOR, NR.1, SC.4,AP.5</text:p>
          </table:table-cell>
          <table:table-cell table:style-name="TableCell235">
            <text:p text:style-name="P236">EXTINDERE CONDUCTA <text:s/>GAZE SI 1 RACORD GAZE NATURALE</text:p>
          </table:table-cell>
          <table:table-cell table:style-name="TableCell237">
            <text:p text:style-name="P238">BECLEAN, STR.I.L.CARAGIALE, NR.48/C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0132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5.752,47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9/</text:p>
            <text:p text:style-name="P256">18.07.2024</text:p>
          </table:table-cell>
          <table:table-cell table:style-name="TableCell257">
            <text:p text:style-name="P258">ILISUAN GRIGORE ALEXANDRA SI ILISUAN LIGIA</text:p>
          </table:table-cell>
          <table:table-cell table:style-name="TableCell259">
            <text:p text:style-name="P260">STR.I.L.CARAGIALE, NR.3</text:p>
          </table:table-cell>
          <table:table-cell table:style-name="TableCell261">
            <text:p text:style-name="P262">CONSTRUIRE 2 LOCUINTE COLECTIVE P+2E PE LOT COMUN (PE LOT COMUN) CU SP.COMERCIAL LA PARTER-OBIECTIV 1</text:p>
          </table:table-cell>
          <table:table-cell table:style-name="TableCell263">
            <text:p text:style-name="P264">BECLEAN, STR.LIVIU REBREANU, NR.1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30906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36</text:p>
          </table:table-cell>
          <table:table-cell table:style-name="TableCell273">
            <text:p text:style-name="P274">2.829.197-LOCUINTA</text:p>
            <text:p text:style-name="P275">612.138-</text:p>
            <text:p text:style-name="P276">SPATIU</text:p>
            <text:p text:style-name="P277">COMERCIAL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9</text:p>
            <text:p text:style-name="P283"/>
          </table:table-cell>
          <table:table-cell table:style-name="TableCell284">
            <text:p text:style-name="P285">40/</text:p>
            <text:p text:style-name="P286">18.07.2024</text:p>
          </table:table-cell>
          <table:table-cell table:style-name="TableCell287">
            <text:p text:style-name="P288">ILISUAN GRI</text:p>
            <text:p text:style-name="P289">GORE ALEXANDRA SI ILISUAN LIGIA</text:p>
          </table:table-cell>
          <table:table-cell table:style-name="TableCell290">
            <text:p text:style-name="P291">STR.I.L.CARAGIALE, NR.3</text:p>
          </table:table-cell>
          <table:table-cell table:style-name="TableCell292">
            <text:p text:style-name="P293">CONSTRUIRE 2 LOCUINTE COLECTIVE P+2E PE LOT COMUN (PE LOT COMUN)-OBIECTIV<text:s/>2</text:p>
          </table:table-cell>
          <table:table-cell table:style-name="TableCell294">
            <text:p text:style-name="P295">BECLEAN, STR.LIVIU REBREANU, NR.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0906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2.838.519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41/</text:p>
            <text:p text:style-name="P313">23.07.2024</text:p>
          </table:table-cell>
          <table:table-cell table:style-name="TableCell314">
            <text:p text:style-name="P315">UAT ORAS BECLEAN, PRIN PRIMAR NICOLAE MOLDOVAN</text:p>
          </table:table-cell>
          <table:table-cell table:style-name="TableCell316">
            <text:p text:style-name="P317">BECLEAN, STR.TRANDAFIRILOR, NR.2</text:p>
          </table:table-cell>
          <table:table-cell table:style-name="TableCell318">
            <text:p text:style-name="P319">RENOVARE ENERGETICA PT.CLADIRI REZIDENTIALE MULTIFUNCTIONALE <text:s/>BECLEAN</text:p>
          </table:table-cell>
          <table:table-cell table:style-name="TableCell320">
            <text:p text:style-name="P321">BECLEAN, STR.C.D.GHEREA, NR.6, BL.D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D.P.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36</text:p>
          </table:table-cell>
          <table:table-cell table:style-name="TableCell330">
            <text:p text:style-name="P331">1.417.419,7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42/</text:p>
            <text:p text:style-name="P339">23.07.2024</text:p>
          </table:table-cell>
          <table:table-cell table:style-name="TableCell340">
            <text:p text:style-name="P341">UAT ORAS BECLEAN, PRIN PRIMAR NICOLAE MOLDOVAN</text:p>
          </table:table-cell>
          <table:table-cell table:style-name="TableCell342">
            <text:p text:style-name="P343">BECLEAN, STR.TRANDAFIRILOR, NR.2</text:p>
          </table:table-cell>
          <table:table-cell table:style-name="TableCell344">
            <text:p text:style-name="P345">RENOVARE ENERGETICA PT.CLADIRI REZIDENTIALE MULTIFUNCTIONALE <text:s/>BECLEAN</text:p>
          </table:table-cell>
          <table:table-cell table:style-name="TableCell346">
            <text:p text:style-name="P347">BECLEAN, STR.AL.CASTANULUI, NR.1, BL.E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.P.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2.796.408,5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2</text:p>
          </table:table-cell>
          <table:table-cell table:style-name="TableCell363">
            <text:p text:style-name="P364">43/</text:p>
            <text:p text:style-name="P365">23.07.2024</text:p>
          </table:table-cell>
          <table:table-cell table:style-name="TableCell366">
            <text:p text:style-name="P367">UAT ORAS BECLEAN, PRIN PRIMAR NICOLAE MOLDOVAN</text:p>
          </table:table-cell>
          <table:table-cell table:style-name="TableCell368">
            <text:p text:style-name="P369">BECLEAN, STR.TRANDAFIRILOR, NR.2</text:p>
          </table:table-cell>
          <table:table-cell table:style-name="TableCell370">
            <text:p text:style-name="P371">RENOVARE ENERGETICA PT.CLADIRI REZIDENTIALE MULTIFUNCTIONALE <text:s/>BECLEAN</text:p>
          </table:table-cell>
          <table:table-cell table:style-name="TableCell372">
            <text:p text:style-name="P373">BECLEAN, STR.SIEULUI, NR.13, BL.H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D.P.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2.730.367.1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44/</text:p>
            <text:p text:style-name="P391">23.07.2024</text:p>
          </table:table-cell>
          <table:table-cell table:style-name="TableCell392">
            <text:p text:style-name="P393">UAT ORAS BECLEAN, PRIN PRIMAR NICOLAE MOLDOVAN</text:p>
          </table:table-cell>
          <table:table-cell table:style-name="TableCell394">
            <text:p text:style-name="P395">BECLEAN, STR.TRANDAFIRILOR, NR.2</text:p>
          </table:table-cell>
          <table:table-cell table:style-name="TableCell396">
            <text:p text:style-name="P397">RENOVARE ENERGETICA PT.CLADIRI REZIDENTIALE MULTIFUNCTIONALE <text:s/>BECLEAN</text:p>
          </table:table-cell>
          <table:table-cell table:style-name="TableCell398">
            <text:p text:style-name="P399">BECLEAN, STR.C.D.GHEREA, NR.2, BL.A4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D.P.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36</text:p>
          </table:table-cell>
          <table:table-cell table:style-name="TableCell408">
            <text:p text:style-name="P409">2.371.838,2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>45/</text:p>
            <text:p text:style-name="P417">23.07.2024</text:p>
          </table:table-cell>
          <table:table-cell table:style-name="TableCell418">
            <text:p text:style-name="P419">UAT ORAS BECLEAN, PRIN PRIMAR NICOLAE MOLDOVAN</text:p>
          </table:table-cell>
          <table:table-cell table:style-name="TableCell420">
            <text:p text:style-name="P421">BECLEAN, STR.TRANDAFIRILOR, NR.2</text:p>
          </table:table-cell>
          <table:table-cell table:style-name="TableCell422">
            <text:p text:style-name="P423">RENOVARE ENERGETICA PT.CLADIRI REZIDENTIALE MULTIFUNCTIONALE <text:s/>BECLEAN</text:p>
          </table:table-cell>
          <table:table-cell table:style-name="TableCell424">
            <text:p text:style-name="P425">BECLEAN, STR.AL.ZORILOR, NR.5, BL.B6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D.P.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36</text:p>
          </table:table-cell>
          <table:table-cell table:style-name="TableCell434">
            <text:p text:style-name="P435">9.260.739,66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46/</text:p>
            <text:p text:style-name="P443">23.07.2024</text:p>
          </table:table-cell>
          <table:table-cell table:style-name="TableCell444">
            <text:p text:style-name="P445">UAT ORAS BECLEAN, PRIN PRIMAR NICOLAE MOLDOVAN</text:p>
          </table:table-cell>
          <table:table-cell table:style-name="TableCell446">
            <text:p text:style-name="P447">BECLEAN, STR.TRANDAFIRILOR, NR.2</text:p>
          </table:table-cell>
          <table:table-cell table:style-name="TableCell448">
            <text:p text:style-name="P449">RENOVARE ENERGETICA PT.CLADIRI REZIDENTIALE MULTIFUNCTIONALE <text:s/>BECLEAN</text:p>
          </table:table-cell>
          <table:table-cell table:style-name="TableCell450">
            <text:p text:style-name="P451">BECLEAN, STR.SIEULUI, NR.25,BL.C6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D.P.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36</text:p>
          </table:table-cell>
          <table:table-cell table:style-name="TableCell460">
            <text:p text:style-name="P461">3.342.701.15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>
            <text:p text:style-name="P468">47/</text:p>
            <text:p text:style-name="P469">23.07.2024</text:p>
          </table:table-cell>
          <table:table-cell table:style-name="TableCell470">
            <text:p text:style-name="P471">UAT ORAS BECLEAN, PRIN PRIMAR NICOLAE MOLDOVAN</text:p>
          </table:table-cell>
          <table:table-cell table:style-name="TableCell472">
            <text:p text:style-name="P473">BECLEAN, STR.TRANDAFIRILOR, NR.2</text:p>
          </table:table-cell>
          <table:table-cell table:style-name="TableCell474">
            <text:p text:style-name="P475">RENOVARE ENERGETICA PT.CLADIRI REZIDENTIALE MULTIFUNCTIONALE <text:s/>BECLEAN</text:p>
          </table:table-cell>
          <table:table-cell table:style-name="TableCell476">
            <text:p text:style-name="P477">BECLEAN, STRAL.CASTANULUI, NR.2, BL.B, STR.PARCULUI, NR.1, STR.AL.GHIOCELULUI, NR.1, STR.AL.PANSELELOR, NR.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D.P.</text:p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7.867.342,02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7</text:p>
          </table:table-cell>
          <table:table-cell table:style-name="TableCell493">
            <text:p text:style-name="P494">48/</text:p>
            <text:p text:style-name="P495">23.07.2024</text:p>
          </table:table-cell>
          <table:table-cell table:style-name="TableCell496">
            <text:p text:style-name="P497">UAT ORAS BECLEAN, PRIN PRIMAR NICOLAE MOLDOVAN</text:p>
          </table:table-cell>
          <table:table-cell table:style-name="TableCell498">
            <text:p text:style-name="P499">BECLEAN, STR.TRANDAFIRILOR,<text:s/></text:p>
            <text:p text:style-name="P500">NR.2</text:p>
          </table:table-cell>
          <table:table-cell table:style-name="TableCell501">
            <text:p text:style-name="P502">RENOVARE ENERGETICA PT.CLADIRI REZIDENTIALE MULTIFUNCTIONALE <text:s/>BECLEAN</text:p>
          </table:table-cell>
          <table:table-cell table:style-name="TableCell503">
            <text:p text:style-name="P504">BECLEAN, STR.ZORILOR, NR.12, BL.D1, SI D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D.P.</text:p>
          </table:table-cell>
          <table:table-cell table:style-name="TableCell509">
            <text:p text:style-name="P510">12</text:p>
          </table:table-cell>
          <table:table-cell table:style-name="TableCell511">
            <text:p text:style-name="P512">36</text:p>
          </table:table-cell>
          <table:table-cell table:style-name="TableCell513">
            <text:p text:style-name="P514">2.390.915,74</text:p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>49/</text:p>
            <text:p text:style-name="P527">23.07.2024</text:p>
          </table:table-cell>
          <table:table-cell table:style-name="TableCell528">
            <text:p text:style-name="P529">UAT ORAS BECLEAN, PRIN PRIMAR NICOLAE MOLDOVAN</text:p>
          </table:table-cell>
          <table:table-cell table:style-name="TableCell530">
            <text:p text:style-name="P531">BECLEAN, STR.TRANDAFIRILOR, NR.2</text:p>
          </table:table-cell>
          <table:table-cell table:style-name="TableCell532">
            <text:p text:style-name="P533">RENOVARE ENERGETICA PT.CLADIRI REZIDENTIALE MULTIFUNCTIONALE <text:s/>BECLEAN</text:p>
          </table:table-cell>
          <table:table-cell table:style-name="TableCell534">
            <text:p text:style-name="P535">BECLEAN, STR.AL.SIEULUI, NR.23, BL.A3,<text:s/></text:p>
            <text:p text:style-name="P536">STR.SIEULUI, NR.23, BL.D7,</text:p>
            <text:p text:style-name="P537">STR.SIEULUI, NR.21, BL.A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D.P.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36</text:p>
          </table:table-cell>
          <table:table-cell table:style-name="TableCell546">
            <text:p text:style-name="P547">3.594.526,2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9</text:p>
          </table:table-cell>
          <table:table-cell table:style-name="TableCell553">
            <text:p text:style-name="P554">50/</text:p>
            <text:p text:style-name="P555">23.07.2024</text:p>
          </table:table-cell>
          <table:table-cell table:style-name="TableCell556">
            <text:p text:style-name="P557">UAT ORAS BECLEAN, PRIN PRIMAR NICOLAE MOLDOVAN</text:p>
          </table:table-cell>
          <table:table-cell table:style-name="TableCell558">
            <text:p text:style-name="P559">BECLEAN, STR.TRANDAFIRILOR, NR.2</text:p>
          </table:table-cell>
          <table:table-cell table:style-name="TableCell560">
            <text:p text:style-name="P561">RENOVARE ENERGETICA PT.CLADIRI REZIDENTIALE MULTIFUNCTIONALE <text:s/>BECLEAN</text:p>
          </table:table-cell>
          <table:table-cell table:style-name="TableCell562">
            <text:p text:style-name="P563">BECLEAN, STR.AL.CASTANULUI, NR.6</text:p>
            <text:p text:style-name="P564">STR.AL.FLORILOR, NR.2, BL.E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D.P.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36</text:p>
          </table:table-cell>
          <table:table-cell table:style-name="TableCell573">
            <text:p text:style-name="P574">3.849.956,22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</text:p>
          </table:table-cell>
          <table:table-cell table:style-name="TableCell580">
            <text:p text:style-name="P581">51/</text:p>
            <text:p text:style-name="P582">25.07.2024</text:p>
          </table:table-cell>
          <table:table-cell table:style-name="TableCell583">
            <text:p text:style-name="P584">COPTIL SIMION PRIN IMPUTERNICIT ROMAN R.</text:p>
          </table:table-cell>
          <table:table-cell table:style-name="TableCell585">
            <text:p text:style-name="P586">TARLISUA, SAT OARZINA, NR.12</text:p>
          </table:table-cell>
          <table:table-cell table:style-name="TableCell587">
            <text:p text:style-name="P588">CASA DE LOCUIT P+M</text:p>
          </table:table-cell>
          <table:table-cell table:style-name="TableCell589">
            <text:p text:style-name="P590">ZONA PODIREI</text:p>
            <text:p text:style-name="P591">5/1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8965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36</text:p>
          </table:table-cell>
          <table:table-cell table:style-name="TableCell600">
            <text:p text:style-name="P601">625.548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1</text:p>
          </table:table-cell>
          <table:table-cell table:style-name="TableCell607">
            <text:p text:style-name="P608">52/</text:p>
            <text:p text:style-name="P609">31.07.2024</text:p>
          </table:table-cell>
          <table:table-cell table:style-name="TableCell610">
            <text:p text:style-name="P611">REMAN EVA SI ZOLTAN-MARTIN</text:p>
          </table:table-cell>
          <table:table-cell table:style-name="TableCell612">
            <text:p text:style-name="P613">BECLEAN, STR.ION CREANGA, NR.31</text:p>
          </table:table-cell>
          <table:table-cell table:style-name="TableCell614">
            <text:p text:style-name="P615">EXTINDERE SI MANSARDARE CASA DE LOCUIT</text:p>
          </table:table-cell>
          <table:table-cell table:style-name="TableCell616">
            <text:p text:style-name="P617">BECLEAN, STR.ION CREANGA, NR.3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7588</text:p>
          </table:table-cell>
          <table:table-cell table:style-name="TableCell622">
            <text:p text:style-name="P623">12</text:p>
          </table:table-cell>
          <table:table-cell table:style-name="TableCell624">
            <text:p text:style-name="P625">36</text:p>
          </table:table-cell>
          <table:table-cell table:style-name="TableCell626">
            <text:p text:style-name="P627">312.081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12">
            <text:p text:style-name="P632"/>
            <text:p text:style-name="P633"><text:s text:c="16"/>. <text:s text:c="110"/></text:p>
            <text:p text:style-name="P634">TOTAL AUTORIZAŢII –21:<text:s/></text:p>
            <text:p text:style-name="Standard"><text:span text:style-name="T635"><text:s text:c="43"/>DIN</text:span><text:span text:style-name="T636"><text:s/>CARE;</text:span></text:p>
            <text:p text:style-name="Standard"><text:span text:style-name="T637"><text:s text:c="54"/>-</text:span><text:span text:style-name="T638">5</text:span><text:span text:style-name="T639">-CASA DE LOCUIT</text:span></text:p>
            <text:p text:style-name="P640"><text:s text:c="54"/>-15-ALTE LUCRARI <text:s/></text:p>
            <text:p text:style-name="P641"><text:s text:c="54"/>-1-SPATIU COMERCIAL</text:p>
            <text:p text:style-name="P642"><text:s text:c="53"/></text:p>
            <text:p text:style-name="P643"/>
            <text:p text:style-name="Standard"><text:span text:style-name="T644"><text:s text:c="51"/></text:span><text:s text:c="3"/><text:span text:style-name="T645"><text:s text:c="134"/>AHITECT SEF,</text:span></text:p>
            <text:p text:style-name="P646"><text:s text:c="71"/>Ing. Stefan Romus Toth <text:s text:c="4"/></text:p>
            <text:p text:style-name="P647"/>
            <text:p text:style-name="Standard"/>
            <text:p text:style-name="P648"><text:s text:c="52"/></text:p>
            <text:p text:style-name="P649"><text:s text:c="53"/></text:p>
            <text:p text:style-name="P650"/>
            <text:p text:style-name="Standard"/>
            <text:p text:style-name="P651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><text:s text:c="131"/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Standard"><text:span text:style-name="T662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8-06T12:06:00Z</meta:creation-date>
    <dc:date>2024-08-06T12:15:00Z</dc:date>
    <meta:print-date>2022-07-04T15:05:00Z</meta:print-date>
    <meta:template xlink:href="Normal" xlink:type="simple"/>
    <meta:editing-cycles>3</meta:editing-cycles>
    <meta:editing-duration>PT840S</meta:editing-duration>
    <meta:document-statistic meta:page-count="4" meta:paragraph-count="12" meta:word-count="940" meta:character-count="6289" meta:row-count="44" meta:non-whitespace-character-count="5361"/>
  </office:meta>
</office:document-meta>
</file>