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ableColumn14" style:family="table-column">
      <style:table-column-properties style:column-width="0.3229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9534in" style:use-optimal-column-width="false"/>
    </style:style>
    <style:style style:name="TableColumn17" style:family="table-column">
      <style:table-column-properties style:column-width="1.68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9375in" style:use-optimal-column-width="false"/>
    </style:style>
    <style:style style:name="TableColumn20" style:family="table-column">
      <style:table-column-properties style:column-width="1.8173in" style:use-optimal-column-width="false"/>
    </style:style>
    <style:style style:name="TableColumn21" style:family="table-column">
      <style:table-column-properties style:column-width="0.552in" style:use-optimal-column-width="false"/>
    </style:style>
    <style:style style:name="TableColumn22" style:family="table-column">
      <style:table-column-properties style:column-width="0.2152in" style:use-optimal-column-width="false"/>
    </style:style>
    <style:style style:name="Table13" style:family="table">
      <style:table-properties style:width="10.1527in" fo:margin-left="-0.634in" table:align="left"/>
    </style:style>
    <style:style style:name="TableRow23" style:family="table-row">
      <style:table-row-properties style:min-row-height="0.52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8" style:family="table-row">
      <style:table-row-properties style:min-row-height="0.1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9" style:family="table-row">
      <style:table-row-properties style:min-row-height="0.322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9" style:family="table-row">
      <style:table-row-properties style:min-row-height="0.395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9" style:family="table-row">
      <style:table-row-properties style:min-row-height="0.312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9" style:family="table-row">
      <style:table-row-properties style:min-row-height="0.32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8" style:family="table-row">
      <style:table-row-properties style:min-row-height="0.312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8" style:family="table-row">
      <style:table-row-properties style:min-row-height="0.2555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8" style:family="table-row">
      <style:table-row-properties style:min-row-height="0.239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9" style:family="table-row">
      <style:table-row-properties style:min-row-height="0.239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9" style:family="table-row">
      <style:table-row-properties style:min-row-height="0.2395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0" style:family="table-row">
      <style:table-row-properties style:min-row-height="0.2395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0" style:family="table-row">
      <style:table-row-properties style:min-row-height="0.2395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1" style:family="table-row">
      <style:table-row-properties style:min-row-height="0.239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2" style:family="table-row">
      <style:table-row-properties style:min-row-height="2.0708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35" style:parent-style-name="Standard" style:family="paragraph">
      <style:text-properties fo:font-size="10pt" style:font-size-asian="10pt" style:font-size-complex="10pt"/>
    </style:style>
    <style:style style:name="P336" style:parent-style-name="Standard" style:family="paragraph">
      <style:text-properties fo:font-size="10pt" style:font-size-asian="10pt" style:font-size-complex="10pt"/>
    </style:style>
    <style:style style:name="P337" style:parent-style-name="Standard" style:family="paragraph">
      <style:text-properties fo:font-size="10pt" style:font-size-asian="10pt" style:font-size-complex="10pt"/>
    </style:style>
    <style:style style:name="T338" style:parent-style-name="Fontdeparagrafimplicit" style:family="text">
      <style:text-properties fo:font-size="10pt" style:font-size-asian="10pt" style:font-size-complex="10pt"/>
    </style:style>
    <style:style style:name="T339" style:parent-style-name="Fontdeparagrafimplicit" style:family="text">
      <style:text-properties fo:font-size="9pt" style:font-size-asian="9pt" style:font-size-complex="9pt"/>
    </style:style>
    <style:style style:name="P340" style:parent-style-name="Standard" style:family="paragraph">
      <style:text-properties fo:font-size="9pt" style:font-size-asian="9pt" style:font-size-complex="9pt"/>
    </style:style>
    <style:style style:name="P341" style:parent-style-name="Standard" style:family="paragraph">
      <style:text-properties fo:font-size="9pt" style:font-size-asian="9pt" style:font-size-complex="9pt"/>
    </style:style>
    <style:style style:name="P342" style:parent-style-name="Standard" style:family="paragraph">
      <style:text-properties fo:font-size="9pt" style:font-size-asian="9pt" style:font-size-complex="9pt"/>
    </style:style>
    <style:style style:name="P343" style:parent-style-name="Standard" style:family="paragraph">
      <style:text-properties fo:font-size="9pt" style:font-size-asian="9pt" style:font-size-complex="9pt"/>
    </style:style>
    <style:style style:name="P344" style:parent-style-name="Standard" style:family="paragraph">
      <style:text-properties fo:font-size="9pt" style:font-size-asian="9pt" style:font-size-complex="9pt"/>
    </style:style>
    <style:style style:name="P345" style:parent-style-name="Standard" style:family="paragraph">
      <style:text-properties fo:font-size="9pt" style:font-size-asian="9pt" style:font-size-complex="9pt"/>
    </style:style>
    <style:style style:name="P346" style:parent-style-name="Standard" style:family="paragraph">
      <style:text-properties fo:font-size="10pt" style:font-size-asian="10pt" style:font-size-complex="10pt"/>
    </style:style>
    <style:style style:name="P347" style:parent-style-name="Standard" style:family="paragraph">
      <style:text-properties fo:font-size="10pt" style:font-size-asian="10pt" style:font-size-complex="10pt"/>
    </style:style>
    <style:style style:name="T348" style:parent-style-name="Fontdeparagrafimplicit" style:family="text">
      <style:text-properties fo:font-size="8pt" style:font-size-asian="8pt" style:font-size-complex="8pt"/>
    </style:style>
    <style:style style:name="TableCell3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1" style:parent-style-name="Standard" style:family="paragraph">
      <style:text-properties fo:font-size="10pt" style:font-size-asian="10pt" style:font-size-complex="10pt"/>
    </style:style>
    <style:style style:name="P352" style:parent-style-name="Standard" style:family="paragraph">
      <style:text-properties fo:font-size="10pt" style:font-size-asian="10pt" style:font-size-complex="10pt"/>
    </style:style>
    <style:style style:name="P353" style:parent-style-name="Standard" style:family="paragraph">
      <style:text-properties fo:font-size="10pt" style:font-size-asian="10pt" style:font-size-complex="10pt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7" style:parent-style-name="Standard" style:family="paragraph">
      <style:text-properties fo:font-size="10pt" style:font-size-asian="10pt" style:font-size-complex="10pt"/>
    </style:style>
    <style:style style:name="P358" style:parent-style-name="Standard" style:family="paragraph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P36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/>
      <text:p text:style-name="P5"/>
      <text:p text:style-name="P6"><text:s text:c="12"/></text:p>
      <text:p text:style-name="P7">LISTA <text:s/>CERTIFICATELOR DE URBANISM <text:s/>EMISE <text:s/>SAU PRELUNGITE <text:s/>ÎN ANUL <text:s/>2024</text:p>
      <text:p text:style-name="P8">Situaţie actualizată la data de <text:s/>31 IULIE<text:s/>2024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r.</text:p>
            <text:p text:style-name="P26">crt</text:p>
          </table:table-cell>
          <table:table-cell table:style-name="TableCell27">
            <text:p text:style-name="P28">C.U.</text:p>
            <text:p text:style-name="P29">Nr./Dată</text:p>
          </table:table-cell>
          <table:table-cell table:style-name="TableCell30">
            <text:p text:style-name="P31">Scopul pentru care s-a emis C.U.</text:p>
            <text:p text:style-name="P32"/>
          </table:table-cell>
          <table:table-cell table:style-name="TableCell33">
            <text:p text:style-name="P34">Adresa</text:p>
            <text:p text:style-name="P35">imobilului</text:p>
            <text:p text:style-name="P36"/>
          </table:table-cell>
          <table:table-cell table:style-name="TableCell37">
            <text:p text:style-name="P38">Nr.cadastral şi</text:p>
            <text:p text:style-name="P39"><text:s/>nr.C.F.</text:p>
          </table:table-cell>
          <table:table-cell table:style-name="TableCell40">
            <text:p text:style-name="P41">Numele şi prenumele solicitantului</text:p>
          </table:table-cell>
          <table:table-cell table:style-name="TableCell42">
            <text:p text:style-name="P43">Adresa solicitantului</text:p>
          </table:table-cell>
          <table:table-cell table:style-name="TableCell44">
            <text:p text:style-name="P45">Valabili-tate C.U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91/</text:p>
            <text:p text:style-name="P53">04.07.2024</text:p>
          </table:table-cell>
          <table:table-cell table:style-name="TableCell54">
            <text:p text:style-name="P55">ALIM.EN.ELECTRICA PT. SALA DE NUNTI SI ANEXA GOSP.</text:p>
          </table:table-cell>
          <table:table-cell table:style-name="TableCell56">
            <text:p text:style-name="P57">BECLEAN, STR.1 DEC.1918, NR.99/G</text:p>
          </table:table-cell>
          <table:table-cell table:style-name="TableCell58">
            <text:p text:style-name="P59">25224</text:p>
            <text:p text:style-name="P60">25225</text:p>
          </table:table-cell>
          <table:table-cell table:style-name="TableCell61">
            <text:p text:style-name="P62">SINGEORZAN OVIDIU, PRIN ELECTROAPARATAJ</text:p>
          </table:table-cell>
          <table:table-cell table:style-name="TableCell63">
            <text:p text:style-name="P64">BECLEAN, STR.TRANDAFIRILOR, NR.8/A</text:p>
          </table:table-cell>
          <table:table-cell table:style-name="TableCell65">
            <text:p text:style-name="P66">12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92/</text:p>
            <text:p text:style-name="P74">05.07.2024</text:p>
          </table:table-cell>
          <table:table-cell table:style-name="TableCell75">
            <text:p text:style-name="P76">DEMOLARE CASA PAROHIALA, CONSTR.CASA PAROHIALA D+P+MSI CONSTR.CAPELA</text:p>
          </table:table-cell>
          <table:table-cell table:style-name="TableCell77">
            <text:p text:style-name="P78">FIGA, NR.82</text:p>
          </table:table-cell>
          <table:table-cell table:style-name="TableCell79">
            <text:p text:style-name="P80">30904</text:p>
          </table:table-cell>
          <table:table-cell table:style-name="TableCell81">
            <text:p text:style-name="P82">PAROHIA ORTODOXA FIGA, PRIN<text:s/>MOTOGNA CALIN VASILE</text:p>
          </table:table-cell>
          <table:table-cell table:style-name="TableCell83">
            <text:p text:style-name="P84">FIGA, NR.82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93/</text:p>
            <text:p text:style-name="P94">10.07.2024</text:p>
          </table:table-cell>
          <table:table-cell table:style-name="TableCell95">
            <text:p text:style-name="P96">DEMOLARE C15-CASA PT.RECEPTIE, C16 SOPRON MATERIALE,GRAJD BOVINE, SOPRON OI</text:p>
          </table:table-cell>
          <table:table-cell table:style-name="TableCell97">
            <text:p text:style-name="P98">BECLEAN, STR.CODRULUI, NR.45</text:p>
          </table:table-cell>
          <table:table-cell table:style-name="TableCell99">
            <text:p text:style-name="P100">30678</text:p>
          </table:table-cell>
          <table:table-cell table:style-name="TableCell101">
            <text:p text:style-name="P102">SC ROMFULDA PROD SRL PRIN VEJA VICTOR</text:p>
          </table:table-cell>
          <table:table-cell table:style-name="TableCell103">
            <text:p text:style-name="P104">BISTRITA, STR.PIATA LIBERTATII, NR.50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94/</text:p>
            <text:p text:style-name="P114">16.07.2024</text:p>
          </table:table-cell>
          <table:table-cell table:style-name="TableCell115">
            <text:p text:style-name="P116">DEZMEMBRARE TEREN IN 2 LOTURI</text:p>
          </table:table-cell>
          <table:table-cell table:style-name="TableCell117">
            <text:p text:style-name="P118">BECLEAN, STR.CODRULUI, NR.52/B</text:p>
          </table:table-cell>
          <table:table-cell table:style-name="TableCell119">
            <text:p text:style-name="P120">28736</text:p>
          </table:table-cell>
          <table:table-cell table:style-name="TableCell121">
            <text:p text:style-name="P122">POP LUDOVICA</text:p>
          </table:table-cell>
          <table:table-cell table:style-name="TableCell123">
            <text:p text:style-name="P124">PRUNDU BIRGAULUI, NR.1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95/</text:p>
            <text:p text:style-name="P134">18.07.2024</text:p>
          </table:table-cell>
          <table:table-cell table:style-name="TableCell135">
            <text:p text:style-name="P136">GARAJ AUTO</text:p>
          </table:table-cell>
          <table:table-cell table:style-name="TableCell137">
            <text:p text:style-name="P138">BECLENUT, NR.42</text:p>
          </table:table-cell>
          <table:table-cell table:style-name="TableCell139">
            <text:p text:style-name="P140">30244</text:p>
          </table:table-cell>
          <table:table-cell table:style-name="TableCell141">
            <text:p text:style-name="P142">GHERMAN CAMELIA</text:p>
          </table:table-cell>
          <table:table-cell table:style-name="TableCell143">
            <text:p text:style-name="P144">CLUJ NAPOCA, STR.AUREL SUCIU, NR.20,SC.2, AP.24</text:p>
          </table:table-cell>
          <table:table-cell table:style-name="TableCell145">
            <text:p text:style-name="P146">12</text:p>
          </table:table-cell>
          <table:table-cell table:style-name="TableCell147" table:number-rows-spanned="2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96/</text:p>
            <text:p text:style-name="P154">24.07.2024</text:p>
          </table:table-cell>
          <table:table-cell table:style-name="TableCell155">
            <text:p text:style-name="P156">IMPREJMUIRE TEREN</text:p>
          </table:table-cell>
          <table:table-cell table:style-name="TableCell157">
            <text:p text:style-name="P158">BECLENUT, NR.44</text:p>
          </table:table-cell>
          <table:table-cell table:style-name="TableCell159">
            <text:p text:style-name="P160">29509</text:p>
          </table:table-cell>
          <table:table-cell table:style-name="TableCell161">
            <text:p text:style-name="P162">HIDVEGI KLARA</text:p>
          </table:table-cell>
          <table:table-cell table:style-name="TableCell163">
            <text:p text:style-name="P164">BECLENUT, NR.44</text:p>
          </table:table-cell>
          <table:table-cell table:style-name="TableCell165">
            <text:p text:style-name="P166">12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97/</text:p>
            <text:p text:style-name="P173">25.07.2024</text:p>
          </table:table-cell>
          <table:table-cell table:style-name="TableCell174">
            <text:p text:style-name="P175">CASA DE LOCUIT PARTER, GARAJ AUTO SI GARD LA STRADA</text:p>
          </table:table-cell>
          <table:table-cell table:style-name="TableCell176">
            <text:p text:style-name="P177">DEALUL PACII</text:p>
          </table:table-cell>
          <table:table-cell table:style-name="TableCell178">
            <text:p text:style-name="P179">30137</text:p>
          </table:table-cell>
          <table:table-cell table:style-name="TableCell180">
            <text:p text:style-name="P181">LUNG ANDREI IONUT SI LUNG RODICA</text:p>
          </table:table-cell>
          <table:table-cell table:style-name="TableCell182">
            <text:p text:style-name="P183">BECLEAN, STR.DEALUL PACII, NR.14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98/</text:p>
            <text:p text:style-name="P193">26.07.2024</text:p>
          </table:table-cell>
          <table:table-cell table:style-name="TableCell194">
            <text:p text:style-name="P195">MODIFICAREA PROIECTULUI IN TIMPUL EXECUTIEILUCRARILOR, INCEPUTE CU AC 22/2023</text:p>
          </table:table-cell>
          <table:table-cell table:style-name="TableCell196">
            <text:p text:style-name="P197">BECLEAN, STR.SOMESULUI, NR.5</text:p>
          </table:table-cell>
          <table:table-cell table:style-name="TableCell198">
            <text:p text:style-name="P199">25534</text:p>
          </table:table-cell>
          <table:table-cell table:style-name="TableCell200">
            <text:p text:style-name="P201">KERTESZ MARGARETA</text:p>
          </table:table-cell>
          <table:table-cell table:style-name="TableCell202">
            <text:p text:style-name="P203">BECLEAN, STR.AL.GARII, NR.30</text:p>
          </table:table-cell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?opendocument cursor-position?><text:soft-page-break/>SC ACETICA COMPANY SRL PRIN VEJA VICTOR</text:p>
          </table:table-cell>
          <table:table-cell table:style-name="TableCell211">
            <text:p text:style-name="P212">99/</text:p>
            <text:p text:style-name="P213">26.07.2024</text:p>
          </table:table-cell>
          <table:table-cell table:style-name="TableCell214">
            <text:p text:style-name="P215">TRANSFORMARE USCATOR, CANTAR, RAMPA AUTO-C1, IN HALA DE PRODUCTIE CU ANEXE</text:p>
          </table:table-cell>
          <table:table-cell table:style-name="TableCell216">
            <text:p text:style-name="P217">BECLEAN, STR.CODRULUI, NR.52</text:p>
          </table:table-cell>
          <table:table-cell table:style-name="TableCell218">
            <text:p text:style-name="P219">29015</text:p>
            <text:p text:style-name="P220">29015-C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BISTRITA, STR.PIATA LIBERTATII, NR.50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BUDURLEAN IOAN</text:p>
          </table:table-cell>
          <table:table-cell table:style-name="TableCell232">
            <text:p text:style-name="P233">100/</text:p>
            <text:p text:style-name="P234">29.07.2024</text:p>
          </table:table-cell>
          <table:table-cell table:style-name="TableCell235">
            <text:p text:style-name="P236">MODIFICARE ACOPERIS SI APARTAMENTARE POD</text:p>
          </table:table-cell>
          <table:table-cell table:style-name="TableCell237">
            <text:p text:style-name="P238">BECLEAN, STR.MIHAIL KOGALNICEANU</text:p>
          </table:table-cell>
          <table:table-cell table:style-name="TableCell239">
            <text:p text:style-name="P240">29542-C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BECLEAN, STR.GRIVITEI, NR.2A/1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BUDE LAURA SI BUDE ANDREI-IONUT</text:p>
          </table:table-cell>
          <table:table-cell table:style-name="TableCell252">
            <text:p text:style-name="P253">101/</text:p>
            <text:p text:style-name="P254">29.07.2024</text:p>
          </table:table-cell>
          <table:table-cell table:style-name="TableCell255">
            <text:p text:style-name="P256">CASA DE LOCUIT P+E</text:p>
          </table:table-cell>
          <table:table-cell table:style-name="TableCell257">
            <text:p text:style-name="P258">BECLEAN, STR.1 DECEMBRIE 1918, NR.31/A</text:p>
          </table:table-cell>
          <table:table-cell table:style-name="TableCell259">
            <text:p text:style-name="P260">31005</text:p>
            <text:p text:style-name="P261">3100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BECLEAN, STR.1 DECEMBRIE 1918, NR.31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BALASZ IRIMIE</text:p>
          </table:table-cell>
          <table:table-cell table:style-name="TableCell273">
            <text:p text:style-name="P274">102/</text:p>
            <text:p text:style-name="P275">30.07.2024</text:p>
          </table:table-cell>
          <table:table-cell table:style-name="TableCell276">
            <text:p text:style-name="P277">INFORMARE VANZARE</text:p>
          </table:table-cell>
          <table:table-cell table:style-name="TableCell278">
            <text:p text:style-name="P279">BECLEAN</text:p>
          </table:table-cell>
          <table:table-cell table:style-name="TableCell280">
            <text:p text:style-name="P281">3103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BECLEAN, STR.SOMESULUI, NR.29</text:p>
          </table:table-cell>
          <table:table-cell table:style-name="TableCell286">
            <text:p text:style-name="P287">12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FAZAKAS POP ALEDAN<text:s/><text:soft-page-break/>PRIN FAZAKAS DAN ADRIAN</text:p>
          </table:table-cell>
          <table:table-cell table:style-name="TableCell293">
            <text:p text:style-name="P294">103/</text:p>
            <text:p text:style-name="P295">31.07.2024</text:p>
          </table:table-cell>
          <table:table-cell table:style-name="TableCell296">
            <text:p text:style-name="P297">HALA METALICA</text:p>
          </table:table-cell>
          <table:table-cell table:style-name="TableCell298">
            <text:p text:style-name="P299">BECLENUT, NR.59/B</text:p>
          </table:table-cell>
          <table:table-cell table:style-name="TableCell300">
            <text:p text:style-name="P301">30873</text:p>
            <text:p text:style-name="P302">3087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BECLENUT, NR.59/B</text:p>
          </table:table-cell>
          <table:table-cell table:style-name="TableCell307">
            <text:p text:style-name="P308">12</text:p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>104/</text:p>
            <text:p text:style-name="P316">31.07.2024</text:p>
          </table:table-cell>
          <table:table-cell table:style-name="TableCell317">
            <text:p text:style-name="P318">DEMOLARE ANEXE GOSP.-C2, MODERNIZARE SI EXTINDERE CASA SI IMPREJMUIRE TEREN<text:s/></text:p>
          </table:table-cell>
          <table:table-cell table:style-name="TableCell319">
            <text:p text:style-name="P320">BECLEAN, STR.LIVIU REBREANU, NR.10</text:p>
          </table:table-cell>
          <table:table-cell table:style-name="TableCell321">
            <text:p text:style-name="P322">29495-C2</text:p>
            <text:p text:style-name="P323">29495</text:p>
          </table:table-cell>
          <table:table-cell table:style-name="TableCell324">
            <text:p text:style-name="P325">CELSIE MARIA</text:p>
          </table:table-cell>
          <table:table-cell table:style-name="TableCell326">
            <text:p text:style-name="P327">BECLEAN, STR.AL.ZORILOR, NR.5, SC.3, AP.20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8">
            <text:p text:style-name="P334"/>
            <text:p text:style-name="P335"/>
            <text:p text:style-name="P336"/>
            <text:p text:style-name="P337">TOTAL CERTIFICATE - <text:s/>14:</text:p>
            <text:p text:style-name="Standard"><text:span text:style-name="T338"><text:s text:c="43"/>DIN CARE <text:s/>:</text:span><text:span text:style-name="T339"><text:s text:c="7"/>- 3-CASA DE LOCUIT</text:span></text:p>
            <text:p text:style-name="P340"><text:s text:c="79"/></text:p>
            <text:p text:style-name="P341"><text:s text:c="79"/>-9-ALTE <text:s/>LUCRĂRI</text:p>
            <text:p text:style-name="P342"/>
            <text:p text:style-name="P343"><text:s text:c="80"/>-2-DEMOLARE</text:p>
            <text:p text:style-name="P344"><text:s text:c="77"/></text:p>
            <text:p text:style-name="P345"><text:s text:c="80"/></text:p>
            <text:p text:style-name="P346"><text:s text:c="210"/>ARHITECT SEF,</text:p>
            <text:p text:style-name="P347"><text:s text:c="208"/>Ing. Stefan Romus Toth</text:p>
            <text:p text:style-name="Standard"/>
            <text:p text:style-name="Standard"><text:s text:c="218"/><text:span text:style-name="T348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</table:table>
      <text:p text:style-name="P351"/>
      <text:p text:style-name="P352"/>
      <text:p text:style-name="P353"><text:s text:c="11"/></text:p>
      <text:p text:style-name="P354"><text:s text:c="90"/></text:p>
      <text:p text:style-name="P355"/>
      <text:p text:style-name="P356"/>
      <text:p text:style-name="P357"/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UDEŢUL BISTRIŢA- NĂSĂUD</dc:title>
    <meta:initial-creator>URBANISM</meta:initial-creator>
    <dc:creator>uat_beclean</dc:creator>
    <meta:creation-date>2024-07-01T06:35:00Z</meta:creation-date>
    <dc:date>2024-08-12T06:36:00Z</dc:date>
    <meta:print-date>2024-06-17T05:24:00Z</meta:print-date>
    <meta:template xlink:href="Normal" xlink:type="simple"/>
    <meta:editing-cycles>7</meta:editing-cycles>
    <meta:editing-duration>PT3720S</meta:editing-duration>
    <meta:document-statistic meta:page-count="3" meta:paragraph-count="7" meta:word-count="584" meta:character-count="3906" meta:row-count="27" meta:non-whitespace-character-count="3329"/>
  </office:meta>
</office:document-meta>
</file>