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1.9534in" style:use-optimal-column-width="false"/>
    </style:style>
    <style:style style:name="TableColumn13" style:family="table-column">
      <style:table-column-properties style:column-width="1.6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9375in" style:use-optimal-column-width="false"/>
    </style:style>
    <style:style style:name="TableColumn16" style:family="table-column">
      <style:table-column-properties style:column-width="1.8173in" style:use-optimal-column-width="false"/>
    </style:style>
    <style:style style:name="TableColumn17" style:family="table-column">
      <style:table-column-properties style:column-width="0.552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9" style:family="table">
      <style:table-properties style:width="9.9604in" fo:margin-left="-0.634in" table:align="left"/>
    </style:style>
    <style:style style:name="TableRow19" style:family="table-row">
      <style:table-row-properties style:min-row-height="0.520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4" style:family="table-row">
      <style:table-row-properties style:min-row-height="0.19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4" style:family="table-row">
      <style:table-row-properties style:min-row-height="0.395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4" style:family="table-row">
      <style:table-row-properties style:min-row-height="0.312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4" style:family="table-row">
      <style:table-row-properties style:min-row-height="0.32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5" style:family="table-row">
      <style:table-row-properties style:min-row-height="0.312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5" style:family="table-row">
      <style:table-row-properties style:min-row-height="0.255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9" style:family="table-row">
      <style:table-row-properties style:min-row-height="2.0708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P234" style:parent-style-name="Standard" style:family="paragraph">
      <style:text-properties fo:font-size="10pt" style:font-size-asian="10pt" style:font-size-complex="10pt"/>
    </style:style>
    <style:style style:name="T235" style:parent-style-name="Fontdeparagrafimplicit" style:family="text">
      <style:text-properties fo:font-size="10pt" style:font-size-asian="10pt" style:font-size-complex="10pt"/>
    </style:style>
    <style:style style:name="T236" style:parent-style-name="Fontdeparagrafimplicit" style:family="text">
      <style:text-properties fo:font-size="9pt" style:font-size-asian="9pt" style:font-size-complex="9pt"/>
    </style:style>
    <style:style style:name="T237" style:parent-style-name="Fontdeparagrafimplicit" style:family="text">
      <style:text-properties fo:font-size="9pt" style:font-size-asian="9pt" style:font-size-complex="9pt"/>
    </style:style>
    <style:style style:name="T238" style:parent-style-name="Fontdeparagrafimplicit" style:family="text">
      <style:text-properties fo:font-size="9pt" style:font-size-asian="9pt" style:font-size-complex="9pt"/>
    </style:style>
    <style:style style:name="T239" style:parent-style-name="Fontdeparagrafimplicit" style:family="text">
      <style:text-properties fo:font-size="9pt" style:font-size-asian="9pt" style:font-size-complex="9pt"/>
    </style:style>
    <style:style style:name="T240" style:parent-style-name="Fontdeparagrafimplicit" style:family="text">
      <style:text-properties fo:font-size="9pt" style:font-size-asian="9pt" style:font-size-complex="9pt"/>
    </style:style>
    <style:style style:name="P241" style:parent-style-name="Standard" style:family="paragraph">
      <style:text-properties fo:font-size="9pt" style:font-size-asian="9pt" style:font-size-complex="9pt"/>
    </style:style>
    <style:style style:name="P242" style:parent-style-name="Standard" style:family="paragraph">
      <style:text-properties fo:font-size="9pt" style:font-size-asian="9pt" style:font-size-complex="9pt"/>
    </style:style>
    <style:style style:name="P243" style:parent-style-name="Standard" style:family="paragraph">
      <style:text-properties fo:font-size="9pt" style:font-size-asian="9pt" style:font-size-complex="9pt"/>
    </style:style>
    <style:style style:name="P244" style:parent-style-name="Standard" style:family="paragraph">
      <style:text-properties fo:font-size="9pt" style:font-size-asian="9pt" style:font-size-complex="9pt"/>
    </style:style>
    <style:style style:name="P245" style:parent-style-name="Standard" style:family="paragraph"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T247" style:parent-style-name="Fontdeparagrafimplicit" style:family="text">
      <style:text-properties fo:font-size="8pt" style:font-size-asian="8pt" style:font-size-complex="8pt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size="10pt" style:font-size-asian="10pt" style:font-size-complex="10pt"/>
    </style:style>
    <style:style style:name="P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6" style:parent-style-name="Standard" style:family="paragraph">
      <style:text-properties fo:font-size="10pt" style:font-size-asian="10pt" style:font-size-complex="10pt"/>
    </style:style>
    <style:style style:name="P257" style:parent-style-name="Standard" style:family="paragraph">
      <style:text-properties fo:font-size="10pt" style:font-size-asian="10pt" style:font-size-complex="10pt"/>
    </style:style>
    <style:style style:name="P258" style:parent-style-name="Standard" style:family="paragraph">
      <style:text-properties fo:font-size="10pt" style:font-size-asian="10pt" style:font-size-complex="10pt"/>
    </style:style>
    <style:style style:name="P25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JUDEŢUL BISTRIŢA- NĂSĂUD</text:p>
      <text:p text:style-name="P3">PRIMĂRIA ORAŞULUI BECLEAN</text:p>
      <text:p text:style-name="P4"/>
      <text:p text:style-name="P5"><text:s text:c="12"/></text:p>
      <text:p text:style-name="P6">LISTA <text:s/>CERTIFICATELOR DE URBANISM <text:s/>EMISE <text:s/>SAU PRELUNGITE <text:s/>ÎN ANUL <text:s/>2024</text:p>
      <text:p text:style-name="P7">Situaţie actualizată la data de <text:s/>31 AUGUST 2024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.</text:p>
            <text:p text:style-name="P22">crt</text:p>
          </table:table-cell>
          <table:table-cell table:style-name="TableCell23">
            <text:p text:style-name="P24">C.U.</text:p>
            <text:p text:style-name="P25">Nr./Dată</text:p>
          </table:table-cell>
          <table:table-cell table:style-name="TableCell26">
            <text:p text:style-name="P27">Scopul pentru care s-a emis C.U.</text:p>
            <text:p text:style-name="P28"/>
          </table:table-cell>
          <table:table-cell table:style-name="TableCell29">
            <text:p text:style-name="P30">Adresa</text:p>
            <text:p text:style-name="P31">imobilului</text:p>
            <text:p text:style-name="P32"/>
          </table:table-cell>
          <table:table-cell table:style-name="TableCell33">
            <text:p text:style-name="P34">Nr.cadastral şi</text:p>
            <text:p text:style-name="P35"><text:s/>nr.C.F.</text:p>
          </table:table-cell>
          <table:table-cell table:style-name="TableCell36">
            <text:p text:style-name="P37">Numele şi prenumele solicitantului</text:p>
          </table:table-cell>
          <table:table-cell table:style-name="TableCell38">
            <text:p text:style-name="P39">Adresa solicitantului</text:p>
          </table:table-cell>
          <table:table-cell table:style-name="TableCell40">
            <text:p text:style-name="P41">Valabili-tate C.U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105/</text:p>
            <text:p text:style-name="P49">05.08.2024</text:p>
          </table:table-cell>
          <table:table-cell table:style-name="TableCell50">
            <text:p text:style-name="P51">EXECUTIE SISTEM DE EVACUARE SI DE EPURARE A APELOR UZATE MENAJERE</text:p>
          </table:table-cell>
          <table:table-cell table:style-name="TableCell52">
            <text:p text:style-name="P53">COLDAU, NR.217/E</text:p>
          </table:table-cell>
          <table:table-cell table:style-name="TableCell54">
            <text:p text:style-name="P55">26892</text:p>
          </table:table-cell>
          <table:table-cell table:style-name="TableCell56">
            <text:p text:style-name="P57">MIRON ANCA-VALERIA</text:p>
          </table:table-cell>
          <table:table-cell table:style-name="TableCell58">
            <text:p text:style-name="P59">BECLEAN, STR.ION CREANGA, NR.36/A</text:p>
          </table:table-cell>
          <table:table-cell table:style-name="TableCell60">
            <text:p text:style-name="P61">1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106/</text:p>
            <text:p text:style-name="P69">13.08.2024</text:p>
          </table:table-cell>
          <table:table-cell table:style-name="TableCell70">
            <text:p text:style-name="P71">CONSTRUIRE GARD</text:p>
          </table:table-cell>
          <table:table-cell table:style-name="TableCell72">
            <text:p text:style-name="P73">BECLEAN, STR.1 DECEMBRIE 1918, NR.79</text:p>
          </table:table-cell>
          <table:table-cell table:style-name="TableCell74">
            <text:p text:style-name="P75">27060</text:p>
          </table:table-cell>
          <table:table-cell table:style-name="TableCell76">
            <text:p text:style-name="P77">BALAS GRIGORE</text:p>
          </table:table-cell>
          <table:table-cell table:style-name="TableCell78">
            <text:p text:style-name="P79">BECLEAN, STR.1 DECEMBRIE 1918, NR.79</text:p>
          </table:table-cell>
          <table:table-cell table:style-name="TableCell80">
            <text:p text:style-name="P81">12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107/</text:p>
            <text:p text:style-name="P89">19.08.2024</text:p>
          </table:table-cell>
          <table:table-cell table:style-name="TableCell90">
            <text:p text:style-name="P91">CONSTRUIRE PASAJ RUTIER PESTE CALEA FERATA, INTERSECTIE CU CENTURA OCOLITOARE</text:p>
          </table:table-cell>
          <table:table-cell table:style-name="TableCell92">
            <text:p text:style-name="P93">ORASUL BECLEAN</text:p>
          </table:table-cell>
          <table:table-cell table:style-name="TableCell94">
            <text:p text:style-name="P95">D.P.</text:p>
          </table:table-cell>
          <table:table-cell table:style-name="TableCell96">
            <text:p text:style-name="P97">PRIMARIA BECLEAN PRIN MOLDOVAN NICOLAE</text:p>
          </table:table-cell>
          <table:table-cell table:style-name="TableCell98">
            <text:p text:style-name="P99">BECLEAN, STR.TRANDAFIRILOR, NR.2</text:p>
          </table:table-cell>
          <table:table-cell table:style-name="TableCell100">
            <text:p text:style-name="P101">2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108/</text:p>
            <text:p text:style-name="P109">19.08.2024</text:p>
          </table:table-cell>
          <table:table-cell table:style-name="TableCell110">
            <text:p text:style-name="P111">EXTINDERE CONDUCTA GAZE NATURALE SI 1 BRANSAMENT GAZE NATURALE</text:p>
          </table:table-cell>
          <table:table-cell table:style-name="TableCell112">
            <text:p text:style-name="P113">RUSU DE JOS, NR.122/B</text:p>
          </table:table-cell>
          <table:table-cell table:style-name="TableCell114">
            <text:p text:style-name="P115">30950</text:p>
          </table:table-cell>
          <table:table-cell table:style-name="TableCell116">
            <text:p text:style-name="P117">BUNGARDI NELU SORIN PRIN REVEGAS INST SRL</text:p>
          </table:table-cell>
          <table:table-cell table:style-name="TableCell118">
            <text:p text:style-name="P119">RUSU DE JOS, NR.122</text:p>
          </table:table-cell>
          <table:table-cell table:style-name="TableCell120">
            <text:p text:style-name="P121">12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109/</text:p>
            <text:p text:style-name="P129">19.08.2024</text:p>
          </table:table-cell>
          <table:table-cell table:style-name="TableCell130">
            <text:p text:style-name="P131">REALIZARE SISTEM FOTOVOLTAICE LA SOCIETATE</text:p>
          </table:table-cell>
          <table:table-cell table:style-name="TableCell132">
            <text:p text:style-name="P133">BECLEAN, STR.VALEA VIILOR, NR.5</text:p>
          </table:table-cell>
          <table:table-cell table:style-name="TableCell134">
            <text:p text:style-name="P135">27788</text:p>
          </table:table-cell>
          <table:table-cell table:style-name="TableCell136">
            <text:p text:style-name="P137">SC FILECA INDUSTRY SRL PRIN MIHON MAGDIEL</text:p>
          </table:table-cell>
          <table:table-cell table:style-name="TableCell138">
            <text:p text:style-name="P139">BECLEAN, STR.VALEA VIILOR, NR.5</text:p>
          </table:table-cell>
          <table:table-cell table:style-name="TableCell140">
            <text:p text:style-name="P141">12</text:p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110/</text:p>
            <text:p text:style-name="P149">21.08.2024</text:p>
          </table:table-cell>
          <table:table-cell table:style-name="TableCell150">
            <text:p text:style-name="P151">CASA D ELOCUIT</text:p>
            <text:p text:style-name="P152">P+M</text:p>
          </table:table-cell>
          <table:table-cell table:style-name="TableCell153">
            <text:p text:style-name="P154">ZONA PODIREI</text:p>
            <text:p text:style-name="P155">1/30</text:p>
          </table:table-cell>
          <table:table-cell table:style-name="TableCell156">
            <text:p text:style-name="P157">29258</text:p>
          </table:table-cell>
          <table:table-cell table:style-name="TableCell158">
            <text:p text:style-name="P159">DEAC GAVRILA PRIN IMPUTERNICIT CARMACIU FLORIN</text:p>
          </table:table-cell>
          <table:table-cell table:style-name="TableCell160">
            <text:p text:style-name="P161">FELDRU, NR.562</text:p>
          </table:table-cell>
          <table:table-cell table:style-name="TableCell162">
            <text:p text:style-name="P163">12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111/</text:p>
            <text:p text:style-name="P170">21.08.2024</text:p>
          </table:table-cell>
          <table:table-cell table:style-name="TableCell171">
            <text:p text:style-name="P172">PARCELARE TEREN IN 3 LOTURI</text:p>
          </table:table-cell>
          <table:table-cell table:style-name="TableCell173">
            <text:p text:style-name="P174">BECLEAN, STR.DEALUL PACII, NR.30</text:p>
          </table:table-cell>
          <table:table-cell table:style-name="TableCell175">
            <text:p text:style-name="P176">27386</text:p>
          </table:table-cell>
          <table:table-cell table:style-name="TableCell177">
            <text:p text:style-name="P178">HADER LIVIU</text:p>
          </table:table-cell>
          <table:table-cell table:style-name="TableCell179">
            <text:p text:style-name="P180">BECLEAN, STR.DEALUL PACII, NR.30</text:p>
          </table:table-cell>
          <table:table-cell table:style-name="TableCell181">
            <text:p text:style-name="P182">12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>112/</text:p>
            <text:p text:style-name="P190">21.08.2024</text:p>
          </table:table-cell>
          <table:table-cell table:style-name="TableCell191">
            <text:p text:style-name="P192">CASA PARTER SI IMPREJMUIRE TEREN</text:p>
          </table:table-cell>
          <table:table-cell table:style-name="TableCell193">
            <text:p text:style-name="P194">COLDAU, FN</text:p>
          </table:table-cell>
          <table:table-cell table:style-name="TableCell195">
            <text:p text:style-name="P196">30909</text:p>
            <text:p text:style-name="P197">30935</text:p>
          </table:table-cell>
          <table:table-cell table:style-name="TableCell198">
            <text:p text:style-name="P199">CATUNA DANIEL MARCEL</text:p>
          </table:table-cell>
          <table:table-cell table:style-name="TableCell200">
            <text:p text:style-name="P201">CRISTESTII CICEULUI, NR.153/D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113/</text:p>
            <text:p text:style-name="P211">26.08.2024</text:p>
          </table:table-cell>
          <table:table-cell table:style-name="TableCell212">
            <text:p text:style-name="P213">AMPLASARE BANNERE</text:p>
          </table:table-cell>
          <table:table-cell table:style-name="TableCell214">
            <text:p text:style-name="P215">1 DEC.1918-2 BUC.</text:p>
            <text:p text:style-name="P216">M.KOGALNICEANU-4 BUC</text:p>
            <text:p text:style-name="P217">COLDAU-1 BUC</text:p>
            <text:p text:style-name="P218">RUSU DE JOS- 1 BUC</text:p>
          </table:table-cell>
          <table:table-cell table:style-name="TableCell219">
            <text:p text:style-name="P220">D.P.</text:p>
          </table:table-cell>
          <table:table-cell table:style-name="TableCell221">
            <text:p text:style-name="P222">U.S.R. PRIN STAN CALIN</text:p>
          </table:table-cell>
          <table:table-cell table:style-name="TableCell223">
            <text:p text:style-name="P224">BISTRITA, STR.ARTARILOR, NR.30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8">
            <text:p text:style-name="P231"/>
            <text:p text:style-name="P232"/>
            <text:p text:style-name="P233"/>
            <text:p text:style-name="P234">TOTAL CERTIFICATE - <text:s/>9:</text:p>
            <text:p text:style-name="Standard"><text:span text:style-name="T235"><text:s text:c="43"/>DIN CARE <text:s/>:</text:span><text:span text:style-name="T236"><text:s text:c="7"/>-<text:s/></text:span><text:span text:style-name="T237">2</text:span><text:span text:style-name="T238">-</text:span><text:span text:style-name="T239"><text:s/></text:span><text:span text:style-name="T240">CASA DE LOCUIT</text:span></text:p>
            <text:p text:style-name="P241"><text:s text:c="79"/></text:p>
            <text:p text:style-name="P242"><text:s text:c="79"/>-7- <text:s/>ALTE <text:s/>LUCRĂRI</text:p>
            <text:p text:style-name="P243"/>
            <text:p text:style-name="P244"><text:s text:c="80"/></text:p>
            <text:p text:style-name="P245"><text:s text:c="210"/>ARHITECT SEF,</text:p>
            <text:p text:style-name="P246"><text:s text:c="208"/>Ing. Stefan Romus Toth</text:p>
            <text:p text:style-name="Standard"/>
            <text:p text:style-name="Standard"><text:s text:c="218"/><text:span text:style-name="T247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><text:s text:c="11"/></text:p>
      <text:p text:style-name="P253"><text:s text:c="90"/></text:p>
      <text:p text:style-name="P254"/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4-09-09T09:26:00Z</meta:creation-date>
    <dc:date>2024-09-11T10:51:00Z</dc:date>
    <meta:print-date>2024-06-17T05:24:00Z</meta:print-date>
    <meta:template xlink:href="Normal" xlink:type="simple"/>
    <meta:editing-cycles>6</meta:editing-cycles>
    <meta:editing-duration>PT8880S</meta:editing-duration>
    <meta:document-statistic meta:page-count="2" meta:paragraph-count="5" meta:word-count="438" meta:character-count="2935" meta:row-count="20" meta:non-whitespace-character-count="2502"/>
  </office:meta>
</office:document-meta>
</file>