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1.9534in" style:use-optimal-column-width="false"/>
    </style:style>
    <style:style style:name="TableColumn13" style:family="table-column">
      <style:table-column-properties style:column-width="1.6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9375in" style:use-optimal-column-width="false"/>
    </style:style>
    <style:style style:name="TableColumn16" style:family="table-column">
      <style:table-column-properties style:column-width="1.8173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9" style:family="table">
      <style:table-properties style:width="9.9604in" fo:margin-left="-0.634in" table:align="left"/>
    </style:style>
    <style:style style:name="TableRow19" style:family="table-row">
      <style:table-row-properties style:min-row-height="0.520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4" style:family="table-row">
      <style:table-row-properties style:min-row-height="0.1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6" style:family="table-row">
      <style:table-row-properties style:min-row-height="0.312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8" style:family="table-row">
      <style:table-row-properties style:min-row-height="0.32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9" style:family="table-row">
      <style:table-row-properties style:min-row-height="0.312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1" style:family="table-row">
      <style:table-row-properties style:min-row-height="0.255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2" style:family="table-row">
      <style:table-row-properties style:min-row-height="0.239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3" style:family="table-row">
      <style:table-row-properties style:min-row-height="0.239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6" style:family="table-row">
      <style:table-row-properties style:min-row-height="0.2395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6" style:family="table-row">
      <style:table-row-properties style:min-row-height="0.2395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6" style:family="table-row">
      <style:table-row-properties style:min-row-height="0.2395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6" style:family="table-row">
      <style:table-row-properties style:min-row-height="0.239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7" style:family="table-row">
      <style:table-row-properties style:min-row-height="0.239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7" style:family="table-row">
      <style:table-row-properties style:min-row-height="0.239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7" style:family="table-row">
      <style:table-row-properties style:min-row-height="2.0708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0" style:parent-style-name="Standard" style:family="paragraph">
      <style:text-properties fo:font-size="10pt" style:font-size-asian="10pt" style:font-size-complex="10pt"/>
    </style:style>
    <style:style style:name="P401" style:parent-style-name="Standard" style:family="paragraph">
      <style:text-properties fo:font-size="10pt" style:font-size-asian="10pt" style:font-size-complex="10pt"/>
    </style:style>
    <style:style style:name="P402" style:parent-style-name="Standard" style:family="paragraph">
      <style:text-properties fo:font-size="10pt" style:font-size-asian="10pt" style:font-size-complex="10pt"/>
    </style:style>
    <style:style style:name="T403" style:parent-style-name="Fontdeparagrafimplicit" style:family="text">
      <style:text-properties fo:font-size="10pt" style:font-size-asian="10pt" style:font-size-complex="10pt"/>
    </style:style>
    <style:style style:name="T404" style:parent-style-name="Fontdeparagrafimplicit" style:family="text">
      <style:text-properties fo:font-size="9pt" style:font-size-asian="9pt" style:font-size-complex="9pt"/>
    </style:style>
    <style:style style:name="P405" style:parent-style-name="Standard" style:family="paragraph">
      <style:text-properties fo:font-size="9pt" style:font-size-asian="9pt" style:font-size-complex="9pt"/>
    </style:style>
    <style:style style:name="P406" style:parent-style-name="Standard" style:family="paragraph">
      <style:text-properties fo:font-size="9pt" style:font-size-asian="9pt" style:font-size-complex="9pt"/>
    </style:style>
    <style:style style:name="P407" style:parent-style-name="Standard" style:family="paragraph">
      <style:text-properties fo:font-size="9pt" style:font-size-asian="9pt" style:font-size-complex="9pt"/>
    </style:style>
    <style:style style:name="P408" style:parent-style-name="Standard" style:family="paragraph">
      <style:text-properties fo:font-size="9pt" style:font-size-asian="9pt" style:font-size-complex="9pt"/>
    </style:style>
    <style:style style:name="P409" style:parent-style-name="Standard" style:family="paragraph">
      <style:text-properties fo:font-size="10pt" style:font-size-asian="10pt" style:font-size-complex="10pt"/>
    </style:style>
    <style:style style:name="P410" style:parent-style-name="Standard" style:family="paragraph">
      <style:text-properties fo:font-size="10pt" style:font-size-asian="10pt" style:font-size-complex="10pt"/>
    </style:style>
    <style:style style:name="T411" style:parent-style-name="Fontdeparagrafimplicit" style:family="text">
      <style:text-properties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14" style:parent-style-name="Standard" style:family="paragraph">
      <style:text-properties fo:font-size="10pt" style:font-size-asian="10pt" style:font-size-complex="10pt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P417" style:parent-style-name="Standard" style:family="paragraph">
      <style:text-properties fo:font-size="10pt" style:font-size-asian="10pt" style:font-size-complex="10pt"/>
    </style:style>
    <style:style style:name="P418" style:parent-style-name="Standard" style:family="paragraph">
      <style:text-properties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0" style:parent-style-name="Standard" style:family="paragraph">
      <style:text-properties fo:font-size="10pt" style:font-size-asian="10pt" style:font-size-complex="10pt"/>
    </style:style>
    <style:style style:name="P421" style:parent-style-name="Standard" style:family="paragraph">
      <style:text-properties fo:font-size="10pt" style:font-size-asian="10pt" style:font-size-complex="10pt"/>
    </style:style>
    <style:style style:name="P422" style:parent-style-name="Standard" style:family="paragraph">
      <style:text-properties fo:font-size="10pt" style:font-size-asian="10pt" style:font-size-complex="10pt"/>
    </style:style>
    <style:style style:name="P42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><text:s text:c="12"/></text:p>
      <text:p text:style-name="P6">LISTA <text:s/>CERTIFICATELOR DE URBANISM <text:s/>EMISE <text:s/>SAU PRELUNGITE <text:s/>ÎN ANUL <text:s/>2025</text:p>
      <text:p text:style-name="P7">Situaţie actualizată la data de <text:s/>31 <text:s/>IANUARIE 2025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</text:p>
            <text:p text:style-name="P22">crt</text:p>
          </table:table-cell>
          <table:table-cell table:style-name="TableCell23">
            <text:p text:style-name="P24">C.U.</text:p>
            <text:p text:style-name="P25">Nr./Dată</text:p>
          </table:table-cell>
          <table:table-cell table:style-name="TableCell26">
            <text:p text:style-name="P27">Scopul pentru care s-a emis C.U.</text:p>
            <text:p text:style-name="P28"/>
          </table:table-cell>
          <table:table-cell table:style-name="TableCell29">
            <text:p text:style-name="P30">Adresa</text:p>
            <text:p text:style-name="P31">imobilului</text:p>
            <text:p text:style-name="P32"/>
          </table:table-cell>
          <table:table-cell table:style-name="TableCell33">
            <text:p text:style-name="P34">Nr.cadastral şi</text:p>
            <text:p text:style-name="P35"><text:s/>nr.C.F.</text:p>
          </table:table-cell>
          <table:table-cell table:style-name="TableCell36">
            <text:p text:style-name="P37">Numele şi prenumele solicitantului</text:p>
          </table:table-cell>
          <table:table-cell table:style-name="TableCell38">
            <text:p text:style-name="P39">Adresa solicitantului</text:p>
          </table:table-cell>
          <table:table-cell table:style-name="TableCell40">
            <text:p text:style-name="P41">Valabili-tate C.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1/</text:p>
            <text:p text:style-name="P49">08.01.2025</text:p>
          </table:table-cell>
          <table:table-cell table:style-name="TableCell50">
            <text:p text:style-name="P51">CASA DE LOCUIT</text:p>
            <text:p text:style-name="P52">P+M</text:p>
          </table:table-cell>
          <table:table-cell table:style-name="TableCell53">
            <text:p text:style-name="P54">ZONA PODIREI</text:p>
            <text:p text:style-name="P55">6/49</text:p>
          </table:table-cell>
          <table:table-cell table:style-name="TableCell56">
            <text:p text:style-name="P57">28942</text:p>
          </table:table-cell>
          <table:table-cell table:style-name="TableCell58">
            <text:p text:style-name="P59">PALTINEAN CORNEL</text:p>
          </table:table-cell>
          <table:table-cell table:style-name="TableCell60">
            <text:p text:style-name="P61">BREAZA, NR.285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2/</text:p>
            <text:p text:style-name="P71">09.01.2025</text:p>
          </table:table-cell>
          <table:table-cell table:style-name="TableCell72">
            <text:p text:style-name="P73">PARCELARE TEREN IN 2 LOTURI</text:p>
          </table:table-cell>
          <table:table-cell table:style-name="TableCell74">
            <text:p text:style-name="P75">COLDAU, FN</text:p>
          </table:table-cell>
          <table:table-cell table:style-name="TableCell76">
            <text:p text:style-name="P77">29833</text:p>
          </table:table-cell>
          <table:table-cell table:style-name="TableCell78">
            <text:p text:style-name="P79">SIMON FLORIN DANIEL</text:p>
          </table:table-cell>
          <table:table-cell table:style-name="TableCell80">
            <text:p text:style-name="P81">COM.SPERMEZEU, SAT DOBRICEL, NR.112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3/<text:s/></text:p>
            <text:p text:style-name="P91">13.01.2025</text:p>
          </table:table-cell>
          <table:table-cell table:style-name="TableCell92">
            <text:p text:style-name="P93">CASA DE LOCUIT PARTER</text:p>
          </table:table-cell>
          <table:table-cell table:style-name="TableCell94">
            <text:p text:style-name="P95">BECLEAN, STR.PETRU MAIOR, NR.28/B</text:p>
          </table:table-cell>
          <table:table-cell table:style-name="TableCell96">
            <text:p text:style-name="P97">31139</text:p>
          </table:table-cell>
          <table:table-cell table:style-name="TableCell98">
            <text:p text:style-name="P99">SZABO ADRIAN</text:p>
          </table:table-cell>
          <table:table-cell table:style-name="TableCell100">
            <text:p text:style-name="P101">BECLEAN, STR.SIEULUI, NR.25, SC.2, AP.19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4/</text:p>
            <text:p text:style-name="P111">17.01.2025</text:p>
          </table:table-cell>
          <table:table-cell table:style-name="TableCell112">
            <text:p text:style-name="P113">CASA DE LOCUIT P+1E</text:p>
          </table:table-cell>
          <table:table-cell table:style-name="TableCell114">
            <text:p text:style-name="P115">BECLEAN, STR.IL CARAGIALE, NR.40D</text:p>
          </table:table-cell>
          <table:table-cell table:style-name="TableCell116">
            <text:p text:style-name="P117">31114</text:p>
          </table:table-cell>
          <table:table-cell table:style-name="TableCell118">
            <text:p text:style-name="P119">SANMARGHITEAN SERGIU-BOGDAN</text:p>
          </table:table-cell>
          <table:table-cell table:style-name="TableCell120">
            <text:p text:style-name="P121">COM.NUSENI,SAT BEUDIU, NR.73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5/</text:p>
            <text:p text:style-name="P131">17.01.2025</text:p>
          </table:table-cell>
          <table:table-cell table:style-name="TableCell132">
            <text:p text:style-name="P133">CASA DE LOCUIT</text:p>
            <text:p text:style-name="P134">P+M</text:p>
          </table:table-cell>
          <table:table-cell table:style-name="TableCell135">
            <text:p text:style-name="P136">ZONA PODIREI</text:p>
            <text:p text:style-name="P137">2/A NR.33</text:p>
          </table:table-cell>
          <table:table-cell table:style-name="TableCell138">
            <text:p text:style-name="P139">29200</text:p>
          </table:table-cell>
          <table:table-cell table:style-name="TableCell140">
            <text:p text:style-name="P141">NEBUNU MIHAI</text:p>
          </table:table-cell>
          <table:table-cell table:style-name="TableCell142">
            <text:p text:style-name="P143">BECLEAN, STR.AL.ZORILOR, NR.12, BL.D2, SC.1, AP.15</text:p>
          </table:table-cell>
          <table:table-cell table:style-name="TableCell144">
            <text:p text:style-name="P145">12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6/</text:p>
            <text:p text:style-name="P153">20.01.2025</text:p>
          </table:table-cell>
          <table:table-cell table:style-name="TableCell154">
            <text:p text:style-name="P155">CASA DE <text:s/>LOCUIT</text:p>
            <text:p text:style-name="P156">P+M</text:p>
          </table:table-cell>
          <table:table-cell table:style-name="TableCell157">
            <text:p text:style-name="P158">BECLEAN, STR</text:p>
            <text:p text:style-name="P159">SOMESULUI, NR.16</text:p>
          </table:table-cell>
          <table:table-cell table:style-name="TableCell160">
            <text:p text:style-name="P161">25451</text:p>
          </table:table-cell>
          <table:table-cell table:style-name="TableCell162">
            <text:p text:style-name="P163">MOGOSMORTEAN IOAN SAMUEL</text:p>
          </table:table-cell>
          <table:table-cell table:style-name="TableCell164">
            <text:p text:style-name="P165">BECLEAN, STR.AL.GHIOCELULUI, NR.4, BL.D,SC.7,AP.10</text:p>
          </table:table-cell>
          <table:table-cell table:style-name="TableCell166">
            <text:p text:style-name="P167">12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7/</text:p>
            <text:p text:style-name="P174">20.01.2025</text:p>
          </table:table-cell>
          <table:table-cell table:style-name="TableCell175">
            <text:p text:style-name="P176">CASA DE LOCUIT</text:p>
            <text:p text:style-name="P177">P+M</text:p>
          </table:table-cell>
          <table:table-cell table:style-name="TableCell178">
            <text:p text:style-name="P179">ZONA PODIREI</text:p>
            <text:p text:style-name="P180">3/45</text:p>
          </table:table-cell>
          <table:table-cell table:style-name="TableCell181">
            <text:p text:style-name="P182">29148</text:p>
          </table:table-cell>
          <table:table-cell table:style-name="TableCell183">
            <text:p text:style-name="P184">GHERGHEL CLAUDIU GAVRIL</text:p>
          </table:table-cell>
          <table:table-cell table:style-name="TableCell185">
            <text:p text:style-name="P186">BECLEAN, STR.AL.GHIOCELULUI, NR.4, BL.D,SC.7,AP.10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8/</text:p>
            <text:p text:style-name="P196">23.01.2025</text:p>
          </table:table-cell>
          <table:table-cell table:style-name="TableCell197">
            <text:p text:style-name="P198">CONTINUARE LUCRARI LA CASA P+M, LUCRARI INCEPUTE CU AC 97/16.06.2008</text:p>
          </table:table-cell>
          <table:table-cell table:style-name="TableCell199">
            <text:p text:style-name="P200">ZONA PODIREI</text:p>
            <text:p text:style-name="P201">7/50</text:p>
          </table:table-cell>
          <table:table-cell table:style-name="TableCell202">
            <text:p text:style-name="P203">28874</text:p>
          </table:table-cell>
          <table:table-cell table:style-name="TableCell204">
            <text:p text:style-name="P205">CLAPA GAVRILA IOAN PRIN CLAPA ADRIANA</text:p>
          </table:table-cell>
          <table:table-cell table:style-name="TableCell206">
            <text:p text:style-name="P207">TIRLISUA, NR.233A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9/</text:p>
            <text:p text:style-name="P217">27.01.2025</text:p>
          </table:table-cell>
          <table:table-cell table:style-name="TableCell218">
            <text:p text:style-name="P219">MONTARE PANOURI FOTOVOLTAICE</text:p>
          </table:table-cell>
          <table:table-cell table:style-name="TableCell220">
            <text:p text:style-name="P221">BECLEAN, STR.1 DECEMBRIE 1918, NR.90D</text:p>
          </table:table-cell>
          <table:table-cell table:style-name="TableCell222">
            <text:p text:style-name="P223">26822</text:p>
            <text:p text:style-name="P224">26822-C1</text:p>
          </table:table-cell>
          <table:table-cell table:style-name="TableCell225">
            <text:p text:style-name="P226">SC ABIMAR AUTO SRL PRIN BUDURLEAN IOAN</text:p>
          </table:table-cell>
          <table:table-cell table:style-name="TableCell227">
            <text:p text:style-name="P228">BECLEAN, STR.1 DECEMBRIE 1918, NR.99/D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10/</text:p>
            <text:p text:style-name="P238">27.10.2025</text:p>
          </table:table-cell>
          <table:table-cell table:style-name="TableCell239">
            <text:p text:style-name="P240">AMENAJARI EXTERIOARE, INCINTA SI REALIZARE CONSTRUCTIE CU DESTINATIE CENTRALA TERMICA 9CORP C2)</text:p>
          </table:table-cell>
          <table:table-cell table:style-name="TableCell241">
            <text:p text:style-name="P242">CARTIER PODIREI, AL.3, LOT 35A</text:p>
          </table:table-cell>
          <table:table-cell table:style-name="TableCell243">
            <text:p text:style-name="P244">29131</text:p>
          </table:table-cell>
          <table:table-cell table:style-name="TableCell245">
            <text:p text:style-name="P246">UAT BECLEAN PRIN NICOLAE MOLDOVAN</text:p>
          </table:table-cell>
          <table:table-cell table:style-name="TableCell247">
            <text:p text:style-name="P248">BECLEAN, STR.TRANDAFIRILOR, NR.2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11/</text:p>
            <text:p text:style-name="P258">28.01.2025</text:p>
          </table:table-cell>
          <table:table-cell table:style-name="TableCell259">
            <text:p text:style-name="P260">CONTINUARE LUCRARI LA CASA DE LOCUIT PARTER, LUCRARI INCEPUTE CU AC 168/10.09.2020</text:p>
          </table:table-cell>
          <table:table-cell table:style-name="TableCell261">
            <text:p text:style-name="P262">BECLEAN, STR.DEALUL PACII, NR.30</text:p>
            <text:p text:style-name="P263"/>
            <text:p text:style-name="P264"/>
            <text:p text:style-name="P265"/>
          </table:table-cell>
          <table:table-cell table:style-name="TableCell266">
            <text:p text:style-name="P267">27386</text:p>
          </table:table-cell>
          <table:table-cell table:style-name="TableCell268">
            <text:p text:style-name="P269">HADER LIVIU</text:p>
          </table:table-cell>
          <table:table-cell table:style-name="TableCell270">
            <text:p text:style-name="P271">BECLEAN, STR.DEALUL PACII, NR.30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12/</text:p>
            <text:p text:style-name="P281">28.01.2025</text:p>
          </table:table-cell>
          <table:table-cell table:style-name="TableCell282">
            <text:p text:style-name="P283">SCHIMBARE DE DESTINATIE DIN REMIZA UTILAJE AGRICOLE IN ATELIER DE TAMPLARIE</text:p>
          </table:table-cell>
          <table:table-cell table:style-name="TableCell284">
            <text:p text:style-name="P285">COLDAU, NR.202/E</text:p>
          </table:table-cell>
          <table:table-cell table:style-name="TableCell286">
            <text:p text:style-name="P287">30181</text:p>
          </table:table-cell>
          <table:table-cell table:style-name="TableCell288">
            <text:p text:style-name="P289">FAZACAS VASILE ALEXANDRU</text:p>
          </table:table-cell>
          <table:table-cell table:style-name="TableCell290">
            <text:p text:style-name="P291">COLDAU, NR.76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13/</text:p>
            <text:p text:style-name="P301">29.01.2025</text:p>
          </table:table-cell>
          <table:table-cell table:style-name="TableCell302">
            <text:p text:style-name="P303">GARAJ AUTO</text:p>
          </table:table-cell>
          <table:table-cell table:style-name="TableCell304">
            <text:p text:style-name="P305">BECLEAN, STR.GRIGORE SILASI, NR.23</text:p>
          </table:table-cell>
          <table:table-cell table:style-name="TableCell306">
            <text:p text:style-name="P307">27383</text:p>
          </table:table-cell>
          <table:table-cell table:style-name="TableCell308">
            <text:p text:style-name="P309">BLAGA GRIGORE</text:p>
          </table:table-cell>
          <table:table-cell table:style-name="TableCell310">
            <text:p text:style-name="P311">BECLEAN, STR.GRIGORE SILASI, NR.23</text:p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14/</text:p>
            <text:p text:style-name="P321">29.01.2025</text:p>
          </table:table-cell>
          <table:table-cell table:style-name="TableCell322">
            <text:p text:style-name="P323">EXTINDERE CASA DE LOCUIT PARTER SI SCHIMBARE ACOPERIS</text:p>
          </table:table-cell>
          <table:table-cell table:style-name="TableCell324">
            <text:p text:style-name="P325">BECLEAN, STR.GRIGORE SILASI, NR.23</text:p>
          </table:table-cell>
          <table:table-cell table:style-name="TableCell326">
            <text:p text:style-name="P327">27383</text:p>
          </table:table-cell>
          <table:table-cell table:style-name="TableCell328">
            <text:p text:style-name="P329">BLAGA GRIGORE</text:p>
          </table:table-cell>
          <table:table-cell table:style-name="TableCell330">
            <text:p text:style-name="P331">BECLEAN, STR.GRIGORE SILASI, NR.23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>15/</text:p>
            <text:p text:style-name="P341">30.01.2025</text:p>
          </table:table-cell>
          <table:table-cell table:style-name="TableCell342">
            <text:p text:style-name="P343">DEMOLARE ANEXE GOSPODAREASCA-C2 REABILITARE GARD</text:p>
          </table:table-cell>
          <table:table-cell table:style-name="TableCell344">
            <text:p text:style-name="P345">BECLEAN, STR.MIHAIL KOGALNICEANU, NR.63</text:p>
          </table:table-cell>
          <table:table-cell table:style-name="TableCell346">
            <text:p text:style-name="P347">27469</text:p>
            <text:p text:style-name="P348">27469-C2</text:p>
          </table:table-cell>
          <table:table-cell table:style-name="TableCell349">
            <text:p text:style-name="P350">SZASZ DEZIDERIU</text:p>
          </table:table-cell>
          <table:table-cell table:style-name="TableCell351">
            <text:p text:style-name="P352">BECLEAN, STR.MIHAIL KOGALNICEANU, NR.63</text:p>
          </table:table-cell>
          <table:table-cell table:style-name="TableCell353">
            <text:p text:style-name="P354">12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>
            <text:p text:style-name="P361">16/</text:p>
            <text:p text:style-name="P362">30.01.2025</text:p>
          </table:table-cell>
          <table:table-cell table:style-name="TableCell363">
            <text:p text:style-name="P364">CONTINUARE LUCRARI LA CASA DE LOCUIT P+M, DUPLEX, INCEPUTE CU AX 264/22.10.2003</text:p>
          </table:table-cell>
          <table:table-cell table:style-name="TableCell365">
            <text:p text:style-name="P366">BECLEAN, STR.GHE.DOJA, NR.42-44</text:p>
          </table:table-cell>
          <table:table-cell table:style-name="TableCell367">
            <text:p text:style-name="P368">31145</text:p>
          </table:table-cell>
          <table:table-cell table:style-name="TableCell369">
            <text:p text:style-name="P370">BAIZAT ILEANA MARIA<text:s/></text:p>
          </table:table-cell>
          <table:table-cell table:style-name="TableCell371">
            <text:p text:style-name="P372">BECLEAN, STR.GHE.DOJA, NR.42-44</text:p>
          </table:table-cell>
          <table:table-cell table:style-name="TableCell373">
            <text:p text:style-name="P374">12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7</text:p>
          </table:table-cell>
          <table:table-cell table:style-name="TableCell380">
            <text:p text:style-name="P381">17/</text:p>
            <text:p text:style-name="P382">30.01.2025</text:p>
          </table:table-cell>
          <table:table-cell table:style-name="TableCell383">
            <text:p text:style-name="P384">CONTINUARE LUCRARI LA ANEXA GOSP., LUCRARE NCEPUTA CU AC 107/5.09.2011</text:p>
          </table:table-cell>
          <table:table-cell table:style-name="TableCell385">
            <text:p text:style-name="P386">BECLEAN, STR.GHE.DOJA, NR.42</text:p>
          </table:table-cell>
          <table:table-cell table:style-name="TableCell387">
            <text:p text:style-name="P388">31145</text:p>
          </table:table-cell>
          <table:table-cell table:style-name="TableCell389">
            <text:p text:style-name="P390">BAIZAT ILEANA MARIA<text:s/></text:p>
          </table:table-cell>
          <table:table-cell table:style-name="TableCell391">
            <text:p text:style-name="P392">BECLEAN, STR.GHE.DOJA, NR.42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8">
            <text:p text:style-name="P399"/>
            <text:p text:style-name="P400"/>
            <text:p text:style-name="P401"/>
            <text:p text:style-name="P402">TOTAL CERTIFICATE -17 <text:s/></text:p>
            <text:p text:style-name="Standard"><text:span text:style-name="T403"><text:s text:c="43"/>DIN CARE :</text:span><text:span text:style-name="T404"><text:s text:c="4"/>- 6- CASA DE LOCUIT</text:span></text:p>
            <text:p text:style-name="P405"><text:s text:c="79"/></text:p>
            <text:p text:style-name="P406"><text:s text:c="75"/>- 11- <text:s/>ALTE <text:s/>LUCRĂRI</text:p>
            <text:p text:style-name="P407"/>
            <text:p text:style-name="P408"><text:s text:c="80"/></text:p>
            <text:p text:style-name="P409"><text:s text:c="210"/>ARHITECT SEF,</text:p>
            <text:p text:style-name="P410"><text:s text:c="208"/>Ing. Stefan Romus Toth</text:p>
            <text:p text:style-name="Standard"/>
            <text:p text:style-name="Standard"><text:s text:c="218"/><text:span text:style-name="T411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/>
      <text:p text:style-name="P415"/>
      <text:soft-page-break/>
      <text:p text:style-name="P416"><text:s text:c="11"/></text:p>
      <text:p text:style-name="P417"><text:s text:c="90"/></text:p>
      <text:p text:style-name="P418"/>
      <text:p text:style-name="P419"/>
      <text:p text:style-name="P420"/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4-09-09T09:26:00Z</meta:creation-date>
    <dc:date>2025-02-10T12:09:00Z</dc:date>
    <meta:print-date>2024-06-17T05:24:00Z</meta:print-date>
    <meta:template xlink:href="Normal" xlink:type="simple"/>
    <meta:editing-cycles>13</meta:editing-cycles>
    <meta:editing-duration>PT20280S</meta:editing-duration>
    <meta:document-statistic meta:page-count="3" meta:paragraph-count="8" meta:word-count="630" meta:character-count="4214" meta:row-count="29" meta:non-whitespace-character-count="3592"/>
  </office:meta>
</office:document-meta>
</file>