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0.3229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1.9534in" style:use-optimal-column-width="false"/>
    </style:style>
    <style:style style:name="TableColumn11" style:family="table-column">
      <style:table-column-properties style:column-width="1.68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9375in" style:use-optimal-column-width="false"/>
    </style:style>
    <style:style style:name="TableColumn14" style:family="table-column">
      <style:table-column-properties style:column-width="1.8173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7" style:family="table">
      <style:table-properties style:width="9.9604in" fo:margin-left="-0.634in" table:align="left"/>
    </style:style>
    <style:style style:name="TableRow17" style:family="table-row">
      <style:table-row-properties style:min-row-height="0.520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2" style:family="table-row">
      <style:table-row-properties style:min-row-height="0.19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2" style:family="table-row">
      <style:table-row-properties style:min-row-height="2.070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T127" style:parent-style-name="Fontdeparagrafimplicit" style:family="text">
      <style:text-properties fo:font-size="10pt" style:font-size-asian="10pt" style:font-size-complex="10pt"/>
    </style:style>
    <style:style style:name="T128" style:parent-style-name="Fontdeparagrafimplicit" style:family="text">
      <style:text-properties fo:font-size="9pt" style:font-size-asian="9pt" style:font-size-complex="9pt"/>
    </style:style>
    <style:style style:name="P129" style:parent-style-name="Standard" style:family="paragraph">
      <style:text-properties fo:font-size="9pt" style:font-size-asian="9pt" style:font-size-complex="9pt"/>
    </style:style>
    <style:style style:name="P130" style:parent-style-name="Standard" style:family="paragraph">
      <style:text-properties fo:font-size="9pt" style:font-size-asian="9pt" style:font-size-complex="9pt"/>
    </style:style>
    <style:style style:name="P131" style:parent-style-name="Standard" style:family="paragraph">
      <style:text-properties fo:font-size="9pt" style:font-size-asian="9pt" style:font-size-complex="9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T134" style:parent-style-name="Fontdeparagrafimplicit" style:family="text">
      <style:text-properties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><text:s text:c="8"/></text:p>
      <text:p text:style-name="P5">LISTA <text:s/>CERTIFICATELOR DE URBANISM <text:s/>EMISE <text:s/>SAU PRELUNGITE <text:s/>ÎN ANUL <text:s/>2024</text:p>
      <text:p text:style-name="P6">Situaţie actualizată la data de <text:s/>31 DECEMBRIE 2024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  <text:p text:style-name="P20">crt</text:p>
          </table:table-cell>
          <table:table-cell table:style-name="TableCell21">
            <text:p text:style-name="P22">C.U.</text:p>
            <text:p text:style-name="P23">Nr./Dată</text:p>
          </table:table-cell>
          <table:table-cell table:style-name="TableCell24">
            <text:p text:style-name="P25">Scopul pentru care s-a emis C.U.</text:p>
            <text:p text:style-name="P26"/>
          </table:table-cell>
          <table:table-cell table:style-name="TableCell27">
            <text:p text:style-name="P28">Adresa</text:p>
            <text:p text:style-name="P29">imobilului</text:p>
            <text:p text:style-name="P30"/>
          </table:table-cell>
          <table:table-cell table:style-name="TableCell31">
            <text:p text:style-name="P32">Nr.cadastral şi</text:p>
            <text:p text:style-name="P33"><text:s/>nr.C.F.</text:p>
          </table:table-cell>
          <table:table-cell table:style-name="TableCell34">
            <text:p text:style-name="P35">Numele şi prenumele solicitantului</text:p>
          </table:table-cell>
          <table:table-cell table:style-name="TableCell36">
            <text:p text:style-name="P37">Adresa solicitantului</text:p>
          </table:table-cell>
          <table:table-cell table:style-name="TableCell38">
            <text:p text:style-name="P39">Valabili-tate C.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147/</text:p>
            <text:p text:style-name="P47">03.12.2024</text:p>
          </table:table-cell>
          <table:table-cell table:style-name="TableCell48">
            <text:p text:style-name="P49">CONSTRUIRE FOISOR</text:p>
          </table:table-cell>
          <table:table-cell table:style-name="TableCell50">
            <text:p text:style-name="P51">BECLEAN, STR.LIVIU REBREANU, NR.22/B</text:p>
          </table:table-cell>
          <table:table-cell table:style-name="TableCell52">
            <text:p text:style-name="P53">28268</text:p>
          </table:table-cell>
          <table:table-cell table:style-name="TableCell54">
            <text:p text:style-name="P55">MURESAN ANCA <text:s/>ECATERINA</text:p>
          </table:table-cell>
          <table:table-cell table:style-name="TableCell56">
            <text:p text:style-name="P57">BECLEAN, STR.AL.FLORILOR, NR.1, BL.F1, SC.1,AP.12</text:p>
          </table:table-cell>
          <table:table-cell table:style-name="TableCell58">
            <text:p text:style-name="P59">1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148/</text:p>
            <text:p text:style-name="P67">19.12.2024</text:p>
          </table:table-cell>
          <table:table-cell table:style-name="TableCell68">
            <text:p text:style-name="P69">DEMOLARE PARTIALA, REABILITARE HALA EXISTENTA, SCHIMBARE INVELITOATE</text:p>
          </table:table-cell>
          <table:table-cell table:style-name="TableCell70">
            <text:p text:style-name="P71">BECLEAN, STR.CODRULUI, NR.52/B</text:p>
          </table:table-cell>
          <table:table-cell table:style-name="TableCell72">
            <text:p text:style-name="P73">31047</text:p>
          </table:table-cell>
          <table:table-cell table:style-name="TableCell74">
            <text:p text:style-name="P75">SC ACETICA COMPANY SRL</text:p>
          </table:table-cell>
          <table:table-cell table:style-name="TableCell76">
            <text:p text:style-name="P77">BISTRITA, STR.LIBERTATII, NR.50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149/</text:p>
            <text:p text:style-name="P87">19.12.2024</text:p>
          </table:table-cell>
          <table:table-cell table:style-name="TableCell88">
            <text:p text:style-name="P89">CASA DE LOCUIT PARTER SI IMPREJMUIRE TEREN</text:p>
          </table:table-cell>
          <table:table-cell table:style-name="TableCell90">
            <text:p text:style-name="P91">BECLEAN, STR.CODRULUI, NR.50/A</text:p>
          </table:table-cell>
          <table:table-cell table:style-name="TableCell92">
            <text:p text:style-name="P93">27055</text:p>
          </table:table-cell>
          <table:table-cell table:style-name="TableCell94">
            <text:p text:style-name="P95">GAVRILOAIE DUMITRU-DANIEL</text:p>
          </table:table-cell>
          <table:table-cell table:style-name="TableCell96">
            <text:p text:style-name="P97">COMUNA NIMIGEA, SAT MINTIU, NR.210</text:p>
          </table:table-cell>
          <table:table-cell table:style-name="TableCell98">
            <text:p text:style-name="P99">12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150/</text:p>
            <text:p text:style-name="P107">30.12.2024</text:p>
          </table:table-cell>
          <table:table-cell table:style-name="TableCell108">
            <text:p text:style-name="P109">CASA DE LOCUIT PARTER INCEPUTE CU AC 14/16.03.2023</text:p>
          </table:table-cell>
          <table:table-cell table:style-name="TableCell110">
            <text:p text:style-name="P111">BECLEAN, STR.PARCULUI, NR.22</text:p>
          </table:table-cell>
          <table:table-cell table:style-name="TableCell112">
            <text:p text:style-name="P113">25656</text:p>
          </table:table-cell>
          <table:table-cell table:style-name="TableCell114">
            <text:p text:style-name="P115">CORNEA CATALIN SI HOROTAN COSMIN</text:p>
          </table:table-cell>
          <table:table-cell table:style-name="TableCell116">
            <text:p text:style-name="P117">CLUJ NAPOCA, STR. <text:s/>NAPOCA, NR.23, AP.1</text:p>
          </table:table-cell>
          <table:table-cell table:style-name="TableCell118">
            <text:p text:style-name="P119">12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/>
            <text:p text:style-name="P125"/>
            <text:p text:style-name="P126">TOTAL CERTIFICATE -<text:s/>4<text:s/>:</text:p>
            <text:p text:style-name="Standard"><text:span text:style-name="T127"><text:s text:c="43"/>DIN CARE <text:s/>:</text:span><text:span text:style-name="T128"><text:s text:c="8"/>-1-CASA DE LOCUIT</text:span></text:p>
            <text:p text:style-name="P129"><text:s text:c="80"/>-3-ALTE <text:s/>LUCRĂRI</text:p>
            <text:p text:style-name="P130"/>
            <text:p text:style-name="P131"><text:s text:c="80"/></text:p>
            <text:p text:style-name="P132"><text:s text:c="210"/>ARHITECT SEF,</text:p>
            <text:p text:style-name="P133"><text:s text:c="208"/>Ing. Stefan Romus Toth</text:p>
            <text:p text:style-name="Standard"/>
            <text:p text:style-name="Standard"><text:s text:c="218"/><text:span text:style-name="T134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<text:s text:c="11"/></text:p>
      <text:p text:style-name="P140"><text:s text:c="90"/></text:p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5-01-08T06:24:00Z</meta:creation-date>
    <dc:date>2025-01-20T06:58:00Z</dc:date>
    <meta:print-date>2024-06-17T05:24:00Z</meta:print-date>
    <meta:template xlink:href="Normal" xlink:type="simple"/>
    <meta:editing-cycles>8</meta:editing-cycles>
    <meta:editing-duration>PT2040S</meta:editing-duration>
    <meta:document-statistic meta:page-count="2" meta:paragraph-count="4" meta:word-count="318" meta:character-count="2128" meta:row-count="15" meta:non-whitespace-character-count="1814"/>
  </office:meta>
</office:document-meta>
</file>