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1.9534in" style:use-optimal-column-width="false"/>
    </style:style>
    <style:style style:name="TableColumn13" style:family="table-column">
      <style:table-column-properties style:column-width="1.6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9375in" style:use-optimal-column-width="false"/>
    </style:style>
    <style:style style:name="TableColumn16" style:family="table-column">
      <style:table-column-properties style:column-width="1.8173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9" style:family="table">
      <style:table-properties style:width="9.9604in" fo:margin-left="-0.634in" table:align="left"/>
    </style:style>
    <style:style style:name="TableRow19" style:family="table-row">
      <style:table-row-properties style:min-row-height="0.520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4" style:family="table-row">
      <style:table-row-properties style:min-row-height="0.1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5" style:family="table-row">
      <style:table-row-properties style:min-row-height="0.3229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5" style:family="table-row">
      <style:table-row-properties style:min-row-height="0.395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5" style:family="table-row">
      <style:table-row-properties style:min-row-height="0.312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5" style:family="table-row">
      <style:table-row-properties style:min-row-height="0.32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5" style:family="table-row">
      <style:table-row-properties style:min-row-height="0.312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5" style:family="table-row">
      <style:table-row-properties style:min-row-height="0.255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5" style:family="table-row">
      <style:table-row-properties style:min-row-height="0.239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5" style:family="table-row">
      <style:table-row-properties style:min-row-height="0.239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7" style:family="table-row">
      <style:table-row-properties style:min-row-height="0.239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7" style:family="table-row">
      <style:table-row-properties style:min-row-height="0.239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7" style:family="table-row">
      <style:table-row-properties style:min-row-height="0.239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8" style:family="table-row">
      <style:table-row-properties style:min-row-height="0.239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8" style:family="table-row">
      <style:table-row-properties style:min-row-height="0.239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8" style:family="table-row">
      <style:table-row-properties style:min-row-height="2.0708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31" style:parent-style-name="Standard" style:family="paragraph">
      <style:text-properties fo:font-size="10pt" style:font-size-asian="10pt" style:font-size-complex="10pt"/>
    </style:style>
    <style:style style:name="P432" style:parent-style-name="Standard" style:family="paragraph">
      <style:text-properties fo:font-size="10pt" style:font-size-asian="10pt" style:font-size-complex="10pt"/>
    </style:style>
    <style:style style:name="P433" style:parent-style-name="Standard" style:family="paragraph">
      <style:text-properties fo:font-size="10pt" style:font-size-asian="10pt" style:font-size-complex="10pt"/>
    </style:style>
    <style:style style:name="T434" style:parent-style-name="Fontdeparagrafimplicit" style:family="text">
      <style:text-properties fo:font-size="10pt" style:font-size-asian="10pt" style:font-size-complex="10pt"/>
    </style:style>
    <style:style style:name="T435" style:parent-style-name="Fontdeparagrafimplicit" style:family="text">
      <style:text-properties fo:font-size="9pt" style:font-size-asian="9pt" style:font-size-complex="9pt"/>
    </style:style>
    <style:style style:name="T436" style:parent-style-name="Fontdeparagrafimplicit" style:family="text">
      <style:text-properties fo:font-size="9pt" style:font-size-asian="9pt" style:font-size-complex="9pt"/>
    </style:style>
    <style:style style:name="T437" style:parent-style-name="Fontdeparagrafimplicit" style:family="text">
      <style:text-properties fo:font-size="9pt" style:font-size-asian="9pt" style:font-size-complex="9pt"/>
    </style:style>
    <style:style style:name="P438" style:parent-style-name="Standard" style:family="paragraph">
      <style:text-properties fo:font-size="9pt" style:font-size-asian="9pt" style:font-size-complex="9pt"/>
    </style:style>
    <style:style style:name="P439" style:parent-style-name="Standard" style:family="paragraph">
      <style:text-properties fo:font-size="9pt" style:font-size-asian="9pt" style:font-size-complex="9pt"/>
    </style:style>
    <style:style style:name="P440" style:parent-style-name="Standard" style:family="paragraph">
      <style:text-properties fo:font-size="9pt" style:font-size-asian="9pt" style:font-size-complex="9pt"/>
    </style:style>
    <style:style style:name="P441" style:parent-style-name="Standard" style:family="paragraph">
      <style:text-properties fo:font-size="9pt" style:font-size-asian="9pt" style:font-size-complex="9pt"/>
    </style:style>
    <style:style style:name="P442" style:parent-style-name="Standard" style:family="paragraph">
      <style:text-properties fo:font-size="10pt" style:font-size-asian="10pt" style:font-size-complex="10pt"/>
    </style:style>
    <style:style style:name="P443" style:parent-style-name="Standard" style:family="paragraph">
      <style:text-properties fo:font-size="10pt" style:font-size-asian="10pt" style:font-size-complex="10pt"/>
    </style:style>
    <style:style style:name="T444" style:parent-style-name="Fontdeparagrafimplicit" style:family="text">
      <style:text-properties fo:font-size="8pt" style:font-size-asian="8pt" style:font-size-complex="8pt"/>
    </style:style>
    <style:style style:name="TableCell4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47" style:parent-style-name="Standard" style:family="paragraph">
      <style:text-properties fo:font-size="10pt" style:font-size-asian="10pt" style:font-size-complex="10pt"/>
    </style:style>
    <style:style style:name="P448" style:parent-style-name="Standard" style:family="paragraph">
      <style:text-properties fo:font-size="10pt" style:font-size-asian="10pt" style:font-size-complex="10pt"/>
    </style:style>
    <style:style style:name="P449" style:parent-style-name="Standard" style:family="paragraph">
      <style:text-properties fo:font-size="10pt" style:font-size-asian="10pt" style:font-size-complex="10pt"/>
    </style:style>
    <style:style style:name="P450" style:parent-style-name="Standard" style:family="paragraph">
      <style:text-properties fo:font-size="10pt" style:font-size-asian="10pt" style:font-size-complex="10pt"/>
    </style:style>
    <style:style style:name="P451" style:parent-style-name="Standard" style:family="paragraph">
      <style:text-properties fo:font-size="10pt" style:font-size-asian="10pt" style:font-size-complex="10pt"/>
    </style:style>
    <style:style style:name="P4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3" style:parent-style-name="Standard" style:family="paragraph">
      <style:text-properties fo:font-size="10pt" style:font-size-asian="10pt" style:font-size-complex="10pt"/>
    </style:style>
    <style:style style:name="P454" style:parent-style-name="Standard" style:family="paragraph">
      <style:text-properties fo:font-size="10pt" style:font-size-asian="10pt" style:font-size-complex="10pt"/>
    </style:style>
    <style:style style:name="P455" style:parent-style-name="Standard" style:family="paragraph">
      <style:text-properties fo:font-size="10pt" style:font-size-asian="10pt" style:font-size-complex="10pt"/>
    </style:style>
    <style:style style:name="P45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/>
      <text:p text:style-name="P5"><text:s text:c="12"/></text:p>
      <text:p text:style-name="P6">LISTA <text:s/>CERTIFICATELOR DE URBANISM <text:s/>EMISE <text:s/>SAU PRELUNGITE <text:s/>ÎN ANUL <text:s/>2025</text:p>
      <text:p text:style-name="P7">Situaţie actualizată la data de <text:s/>28 FEBRUARIE 2025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.</text:p>
            <text:p text:style-name="P22">crt</text:p>
          </table:table-cell>
          <table:table-cell table:style-name="TableCell23">
            <text:p text:style-name="P24">C.U.</text:p>
            <text:p text:style-name="P25">Nr./Dată</text:p>
          </table:table-cell>
          <table:table-cell table:style-name="TableCell26">
            <text:p text:style-name="P27">Scopul pentru care s-a emis C.U.</text:p>
            <text:p text:style-name="P28"/>
          </table:table-cell>
          <table:table-cell table:style-name="TableCell29">
            <text:p text:style-name="P30">Adresa</text:p>
            <text:p text:style-name="P31">imobilului</text:p>
            <text:p text:style-name="P32"/>
          </table:table-cell>
          <table:table-cell table:style-name="TableCell33">
            <text:p text:style-name="P34">Nr.cadastral şi</text:p>
            <text:p text:style-name="P35"><text:s/>nr.C.F.</text:p>
          </table:table-cell>
          <table:table-cell table:style-name="TableCell36">
            <text:p text:style-name="P37">Numele şi prenumele solicitantului</text:p>
          </table:table-cell>
          <table:table-cell table:style-name="TableCell38">
            <text:p text:style-name="P39">Adresa solicitantului</text:p>
          </table:table-cell>
          <table:table-cell table:style-name="TableCell40">
            <text:p text:style-name="P41">Valabili-tate C.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18/</text:p>
            <text:p text:style-name="P49">03.02.2025</text:p>
          </table:table-cell>
          <table:table-cell table:style-name="TableCell50">
            <text:p text:style-name="P51">ETAJARE CASA DE LOCUIT</text:p>
          </table:table-cell>
          <table:table-cell table:style-name="TableCell52">
            <text:p text:style-name="P53">BECLEAN, STR.SOMESULUI, NR.32</text:p>
          </table:table-cell>
          <table:table-cell table:style-name="TableCell54">
            <text:p text:style-name="P55">29723</text:p>
            <text:p text:style-name="P56">29723-C1</text:p>
          </table:table-cell>
          <table:table-cell table:style-name="TableCell57">
            <text:p text:style-name="P58">MITITEAN CRINA ELISABETA</text:p>
          </table:table-cell>
          <table:table-cell table:style-name="TableCell59">
            <text:p text:style-name="P60">BECLEAN, STR.OBOR, NR.42</text:p>
          </table:table-cell>
          <table:table-cell table:style-name="TableCell61">
            <text:p text:style-name="P62">12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19/</text:p>
            <text:p text:style-name="P70">06.02.2025</text:p>
          </table:table-cell>
          <table:table-cell table:style-name="TableCell71">
            <text:p text:style-name="P72">PARCELARE TEREN IN 2 LOTURI</text:p>
          </table:table-cell>
          <table:table-cell table:style-name="TableCell73">
            <text:p text:style-name="P74">BECLEAN, STR.CODRULUI, NR.31</text:p>
          </table:table-cell>
          <table:table-cell table:style-name="TableCell75">
            <text:p text:style-name="P76">26098</text:p>
          </table:table-cell>
          <table:table-cell table:style-name="TableCell77">
            <text:p text:style-name="P78">KERTESZ RAZVAN TIBERIU NEPTUN</text:p>
          </table:table-cell>
          <table:table-cell table:style-name="TableCell79">
            <text:p text:style-name="P80">BECLEAN, STR.CODRULUI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20/</text:p>
            <text:p text:style-name="P90">06.02.2025</text:p>
          </table:table-cell>
          <table:table-cell table:style-name="TableCell91">
            <text:p text:style-name="P92">UNITATE DE PRODUCERE ENERGIE ELECTRICA DIN SURSE SOLARE DE 320KW</text:p>
          </table:table-cell>
          <table:table-cell table:style-name="TableCell93">
            <text:p text:style-name="P94">BECLENUT, NR.116/B</text:p>
          </table:table-cell>
          <table:table-cell table:style-name="TableCell95">
            <text:p text:style-name="P96">29467</text:p>
          </table:table-cell>
          <table:table-cell table:style-name="TableCell97">
            <text:p text:style-name="P98">SC PREFAB CML SRL PRIN ROS VASILE</text:p>
          </table:table-cell>
          <table:table-cell table:style-name="TableCell99">
            <text:p text:style-name="P100">BECLENUT, NR.116/B</text:p>
          </table:table-cell>
          <table:table-cell table:style-name="TableCell101">
            <text:p text:style-name="P102">12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21/</text:p>
            <text:p text:style-name="P110">06.02.2025</text:p>
          </table:table-cell>
          <table:table-cell table:style-name="TableCell111">
            <text:p text:style-name="P112">UNITATE DE PRODUCERE ENERGIE ELECTRICA DIN SURSE SOLARE DE 400KW</text:p>
          </table:table-cell>
          <table:table-cell table:style-name="TableCell113">
            <text:p text:style-name="P114">BECLENUT, NR.116/B</text:p>
          </table:table-cell>
          <table:table-cell table:style-name="TableCell115">
            <text:p text:style-name="P116">25690</text:p>
          </table:table-cell>
          <table:table-cell table:style-name="TableCell117">
            <text:p text:style-name="P118">SC CML SRL PRIN ROS VASILE</text:p>
          </table:table-cell>
          <table:table-cell table:style-name="TableCell119">
            <text:p text:style-name="P120">BECLEAN, STR.PARCULUI, NR.2/A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22/</text:p>
            <text:p text:style-name="P130">07.02.2025</text:p>
          </table:table-cell>
          <table:table-cell table:style-name="TableCell131">
            <text:p text:style-name="P132">DEMOLARE CASA-C1, ANEXA GOSPODAREASCA C2 SI CONSTRUIRE CASA P+1E CU 2 APARTAMENTE</text:p>
          </table:table-cell>
          <table:table-cell table:style-name="TableCell133">
            <text:p text:style-name="P134">BECLEAN, STR.LUCIAN BLAGA, NR.2</text:p>
          </table:table-cell>
          <table:table-cell table:style-name="TableCell135">
            <text:p text:style-name="P136">26918</text:p>
          </table:table-cell>
          <table:table-cell table:style-name="TableCell137">
            <text:p text:style-name="P138">SCHNIL NICOLAIE SI ILEANA-ELISABETA</text:p>
          </table:table-cell>
          <table:table-cell table:style-name="TableCell139">
            <text:p text:style-name="P140">BECLEAN, STR.LUCIAN BLAGA, NR.2</text:p>
          </table:table-cell>
          <table:table-cell table:style-name="TableCell141">
            <text:p text:style-name="P142">12</text:p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23/</text:p>
            <text:p text:style-name="P150">07.02.2025</text:p>
          </table:table-cell>
          <table:table-cell table:style-name="TableCell151">
            <text:p text:style-name="P152">PARCELARE TEREN IN 2 LOTURI</text:p>
          </table:table-cell>
          <table:table-cell table:style-name="TableCell153">
            <text:p text:style-name="P154">BECLEAN, STR.TOAMNEI, FN</text:p>
          </table:table-cell>
          <table:table-cell table:style-name="TableCell155">
            <text:p text:style-name="P156">28651</text:p>
            <text:p text:style-name="P157">28653</text:p>
          </table:table-cell>
          <table:table-cell table:style-name="TableCell158">
            <text:p text:style-name="P159">NAGHI DOMOCOS</text:p>
          </table:table-cell>
          <table:table-cell table:style-name="TableCell160">
            <text:p text:style-name="P161">BECLEAN, STR.TOAMNEI, NR.2/B</text:p>
          </table:table-cell>
          <table:table-cell table:style-name="TableCell162">
            <text:p text:style-name="P163">12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24/</text:p>
            <text:p text:style-name="P170">10.02.2025</text:p>
          </table:table-cell>
          <table:table-cell table:style-name="TableCell171">
            <text:p text:style-name="P172">PARCELARE TEREN IN 2 LOTURI</text:p>
          </table:table-cell>
          <table:table-cell table:style-name="TableCell173">
            <text:p text:style-name="P174">BECLEAN, STR.1 DEC.1918, NR.38</text:p>
          </table:table-cell>
          <table:table-cell table:style-name="TableCell175">
            <text:p text:style-name="P176">31154</text:p>
          </table:table-cell>
          <table:table-cell table:style-name="TableCell177">
            <text:p text:style-name="P178">ABADI ALEXANDRU TEODOR</text:p>
          </table:table-cell>
          <table:table-cell table:style-name="TableCell179">
            <text:p text:style-name="P180">MANGALIA, STR.N.VODA, NR.1, AP.3, JUD.CONSTANTA</text:p>
          </table:table-cell>
          <table:table-cell table:style-name="TableCell181">
            <text:p text:style-name="P182">12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25/</text:p>
            <text:p text:style-name="P190">11.02.2025</text:p>
          </table:table-cell>
          <table:table-cell table:style-name="TableCell191">
            <text:p text:style-name="P192">CONTINUARE LUCRARI LA CASA DE LOCUIT P+M, INCEPUTE CU AC 52/17.04.2008</text:p>
          </table:table-cell>
          <table:table-cell table:style-name="TableCell193">
            <text:p text:style-name="P194">ZONA PODIREI4/21</text:p>
          </table:table-cell>
          <table:table-cell table:style-name="TableCell195">
            <text:p text:style-name="P196">29039</text:p>
          </table:table-cell>
          <table:table-cell table:style-name="TableCell197">
            <text:p text:style-name="P198">SILAS ANAMARIA</text:p>
          </table:table-cell>
          <table:table-cell table:style-name="TableCell199">
            <text:p text:style-name="P200">AGRISUL DE JOS, NR.40</text:p>
          </table:table-cell>
          <table:table-cell table:style-name="TableCell201">
            <text:p text:style-name="P202">12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26/</text:p>
            <text:p text:style-name="P210">11.02.2025</text:p>
          </table:table-cell>
          <table:table-cell table:style-name="TableCell211">
            <text:p text:style-name="P212">DEMOLARE ANEXA GOSP.,MAGAZIE DE LEMNE SI GARAJ SI CONSTRUIRE ANEXA GOSP DIN LEMN</text:p>
          </table:table-cell>
          <table:table-cell table:style-name="TableCell213">
            <text:p text:style-name="P214">BECLEAN, STR.C.D.GHEREA, NR.13</text:p>
          </table:table-cell>
          <table:table-cell table:style-name="TableCell215">
            <text:p text:style-name="P216">28020</text:p>
          </table:table-cell>
          <table:table-cell table:style-name="TableCell217">
            <text:p text:style-name="P218">NICOARA ANA-MARIA</text:p>
          </table:table-cell>
          <table:table-cell table:style-name="TableCell219">
            <text:p text:style-name="P220">ZONA PODIREI 5/40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27/</text:p>
            <text:p text:style-name="P230">13.02.2025</text:p>
          </table:table-cell>
          <table:table-cell table:style-name="TableCell231">
            <text:p text:style-name="P232">APARTAMENTARE SPATIU COMERCIAL IN 2 UNITATI INDIVIDUALE</text:p>
          </table:table-cell>
          <table:table-cell table:style-name="TableCell233">
            <text:p text:style-name="P234">BECLEAN, STR.PIATA LIBERTATII, NR.6, BL.A44,PARTER</text:p>
          </table:table-cell>
          <table:table-cell table:style-name="TableCell235">
            <text:p text:style-name="P236">25123-C1-U28</text:p>
          </table:table-cell>
          <table:table-cell table:style-name="TableCell237">
            <text:p text:style-name="P238">SC RABILDAN IMPEX SRL PRIN FLOREA ANDREI</text:p>
          </table:table-cell>
          <table:table-cell table:style-name="TableCell239">
            <text:p text:style-name="P240">BECLEAN, STR.PIATA LIBERTATII, NR.6, BL.A44,PARTER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>28/</text:p>
            <text:p text:style-name="P250">20.02.2025</text:p>
          </table:table-cell>
          <table:table-cell table:style-name="TableCell251">
            <text:p text:style-name="P252">CASA DE LOCUIT Sp+P+M</text:p>
          </table:table-cell>
          <table:table-cell table:style-name="TableCell253">
            <text:p text:style-name="P254">BECLEAN, STR.SOMESULUI, NR.16</text:p>
          </table:table-cell>
          <table:table-cell table:style-name="TableCell255">
            <text:p text:style-name="P256">25451</text:p>
          </table:table-cell>
          <table:table-cell table:style-name="TableCell257">
            <text:p text:style-name="P258">MOGOSMORTEAN IOAN SAMUEL</text:p>
          </table:table-cell>
          <table:table-cell table:style-name="TableCell259">
            <text:p text:style-name="P260">BECLEAN, STR.AL.GHIOCELULUI, NR.4, BL.D,SC.7, AP.10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>29/</text:p>
            <text:p text:style-name="P270">20.02.2025</text:p>
          </table:table-cell>
          <table:table-cell table:style-name="TableCell271">
            <text:p text:style-name="P272">CASA DE LOCUIT Sp+P</text:p>
          </table:table-cell>
          <table:table-cell table:style-name="TableCell273">
            <text:p text:style-name="P274">BECLEAN, STR.PETRU MAIOR, NR.28/C</text:p>
          </table:table-cell>
          <table:table-cell table:style-name="TableCell275">
            <text:p text:style-name="P276">31138</text:p>
          </table:table-cell>
          <table:table-cell table:style-name="TableCell277">
            <text:p text:style-name="P278">POP PAUL</text:p>
          </table:table-cell>
          <table:table-cell table:style-name="TableCell279">
            <text:p text:style-name="P280">BECLEAN, STR.GRIGORE SILASI, NR.7, BL.B100, SC.3, AP.17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30/</text:p>
            <text:p text:style-name="P290">21.02.2025</text:p>
          </table:table-cell>
          <table:table-cell table:style-name="TableCell291">
            <text:p text:style-name="P292">ALIPIRE 3 PARCELE DE TEREN</text:p>
          </table:table-cell>
          <table:table-cell table:style-name="TableCell293">
            <text:p text:style-name="P294">BECLEAN, STR.SOMESULUI, NR.31</text:p>
          </table:table-cell>
          <table:table-cell table:style-name="TableCell295">
            <text:p text:style-name="P296">25530</text:p>
            <text:p text:style-name="P297">26110</text:p>
            <text:p text:style-name="P298">28257</text:p>
          </table:table-cell>
          <table:table-cell table:style-name="TableCell299">
            <text:p text:style-name="P300">SC MEGATITAN SRL PRIN BOGDAN CONSTANTIN</text:p>
          </table:table-cell>
          <table:table-cell table:style-name="TableCell301">
            <text:p text:style-name="P302">BECLEAN, STR.SOMESULUI, NR.31</text:p>
          </table:table-cell>
          <table:table-cell table:style-name="TableCell303">
            <text:p text:style-name="P304">12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4</text:p>
          </table:table-cell>
          <table:table-cell table:style-name="TableCell310">
            <text:p text:style-name="P311">31/</text:p>
            <text:p text:style-name="P312">21.02.2025</text:p>
          </table:table-cell>
          <table:table-cell table:style-name="TableCell313">
            <text:p text:style-name="P314">CASA DE LOCUITP+M</text:p>
          </table:table-cell>
          <table:table-cell table:style-name="TableCell315">
            <text:p text:style-name="P316">ZONA PODIREI3/22</text:p>
          </table:table-cell>
          <table:table-cell table:style-name="TableCell317">
            <text:p text:style-name="P318">29118</text:p>
          </table:table-cell>
          <table:table-cell table:style-name="TableCell319">
            <text:p text:style-name="P320">CIMPAN ADRIAN-DUMITRU</text:p>
          </table:table-cell>
          <table:table-cell table:style-name="TableCell321">
            <text:p text:style-name="P322">SINTEREAG, SAT COCIU, NR.56</text:p>
          </table:table-cell>
          <table:table-cell table:style-name="TableCell323">
            <text:p text:style-name="P324">12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>32/</text:p>
            <text:p text:style-name="P332">25.02.2025</text:p>
          </table:table-cell>
          <table:table-cell table:style-name="TableCell333">
            <text:p text:style-name="P334">APARTAMENTARE IMOBIL INSCRIS IN CF 29776-C1-U1</text:p>
          </table:table-cell>
          <table:table-cell table:style-name="TableCell335">
            <text:p text:style-name="P336">BECLEAN, STR.PIATA LIBERTATII, FN</text:p>
          </table:table-cell>
          <table:table-cell table:style-name="TableCell337">
            <text:p text:style-name="P338">29776-C1-U1</text:p>
          </table:table-cell>
          <table:table-cell table:style-name="TableCell339">
            <text:p text:style-name="P340">COOP DE CONSUM DE GRAD I-CONSUMCOOP PRIN BATINAS IACOB</text:p>
          </table:table-cell>
          <table:table-cell table:style-name="TableCell341">
            <text:p text:style-name="P342">BECLEAN, STR.PIATA LIBERTATII, NR.7/A</text:p>
          </table:table-cell>
          <table:table-cell table:style-name="TableCell343">
            <text:p text:style-name="P344">12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>33/</text:p>
            <text:p text:style-name="P352">26.02.2025</text:p>
          </table:table-cell>
          <table:table-cell table:style-name="TableCell353">
            <text:p text:style-name="P354">CONTINUARE LUCRARI LA CASA DE LOCUIT P+M SI IMPREJMUIRE, LUCRARI INCEPUTE CU AC 11/</text:p>
            <text:p text:style-name="P355">15.02.2012</text:p>
          </table:table-cell>
          <table:table-cell table:style-name="TableCell356">
            <text:p text:style-name="P357">BECLEAN, STR.HORIA, NR.79</text:p>
          </table:table-cell>
          <table:table-cell table:style-name="TableCell358">
            <text:p text:style-name="P359">26225</text:p>
          </table:table-cell>
          <table:table-cell table:style-name="TableCell360">
            <text:p text:style-name="P361">BALAN NICOLAE COSMIN</text:p>
          </table:table-cell>
          <table:table-cell table:style-name="TableCell362">
            <text:p text:style-name="P363">BECLEAN, STR.HORIA, NR.79</text:p>
          </table:table-cell>
          <table:table-cell table:style-name="TableCell364">
            <text:p text:style-name="P365">12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34/</text:p>
            <text:p text:style-name="P373">27.02.2025</text:p>
          </table:table-cell>
          <table:table-cell table:style-name="TableCell374">
            <text:p text:style-name="P375">CASA DE LOCUIT PARTER</text:p>
          </table:table-cell>
          <table:table-cell table:style-name="TableCell376">
            <text:p text:style-name="P377">BECLEAN, STR.GHE.DOJA, NR.50/D</text:p>
          </table:table-cell>
          <table:table-cell table:style-name="TableCell378">
            <text:p text:style-name="P379">28425</text:p>
          </table:table-cell>
          <table:table-cell table:style-name="TableCell380">
            <text:p text:style-name="P381">BATINAS TEREZIA</text:p>
          </table:table-cell>
          <table:table-cell table:style-name="TableCell382">
            <text:p text:style-name="P383">BECLEAN, STR.GHE.DOJA, NR.48, SC.1, AP.3</text:p>
          </table:table-cell>
          <table:table-cell table:style-name="TableCell384">
            <text:p text:style-name="P385">12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8</text:p>
          </table:table-cell>
          <table:table-cell table:style-name="TableCell391">
            <text:p text:style-name="P392">35/</text:p>
            <text:p text:style-name="P393">27.02.2025</text:p>
          </table:table-cell>
          <table:table-cell table:style-name="TableCell394">
            <text:p text:style-name="P395">DEMOLARE DE CASA DE LOCUIT</text:p>
          </table:table-cell>
          <table:table-cell table:style-name="TableCell396">
            <text:p text:style-name="P397">BECLEAN, STR.PRIMAVERII, NR.8</text:p>
          </table:table-cell>
          <table:table-cell table:style-name="TableCell398">
            <text:p text:style-name="P399">27182</text:p>
          </table:table-cell>
          <table:table-cell table:style-name="TableCell400">
            <text:p text:style-name="P401">BARBURAS FLORIN CRACIUNEL</text:p>
          </table:table-cell>
          <table:table-cell table:style-name="TableCell402">
            <text:p text:style-name="P403">BECLEAN, STR.PRIMAVERII, NR.8</text:p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9</text:p>
          </table:table-cell>
          <table:table-cell table:style-name="TableCell411">
            <text:p text:style-name="P412">36/</text:p>
            <text:p text:style-name="P413">27.02.2025</text:p>
          </table:table-cell>
          <table:table-cell table:style-name="TableCell414">
            <text:p text:style-name="P415">DEMOLARE CASA DE LOCUIT</text:p>
          </table:table-cell>
          <table:table-cell table:style-name="TableCell416">
            <text:p text:style-name="P417">BECLEAN,STR.1 DEC.1918, NR.56</text:p>
          </table:table-cell>
          <table:table-cell table:style-name="TableCell418">
            <text:p text:style-name="P419">27451</text:p>
          </table:table-cell>
          <table:table-cell table:style-name="TableCell420">
            <text:p text:style-name="P421">DENES VICENTIU</text:p>
          </table:table-cell>
          <table:table-cell table:style-name="TableCell422">
            <text:p text:style-name="P423">BECLEAN, STR.PARCULUI, NR.7</text:p>
          </table:table-cell>
          <table:table-cell table:style-name="TableCell424">
            <text:p text:style-name="P425">12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8">
            <text:p text:style-name="P430"/>
            <text:p text:style-name="P431"/>
            <text:p text:style-name="P432"/>
            <text:p text:style-name="P433">TOTAL CERTIFICATE -19 <text:s/></text:p>
            <text:p text:style-name="Standard"><text:span text:style-name="T434"><text:s text:c="43"/>DIN CARE :</text:span><text:span text:style-name="T435"><text:s text:c="4"/>-<text:s/></text:span><text:span text:style-name="T436">4</text:span><text:span text:style-name="T437">- CASA DE LOCUIT</text:span></text:p>
            <text:p text:style-name="P438"><text:s text:c="76"/>-4- <text:s/>DEMOLARE <text:s text:c="76"/></text:p>
            <text:p text:style-name="P439"><text:s text:c="75"/>-11<text:s/>- <text:s/>ALTE <text:s/>LUCRĂRI</text:p>
            <text:p text:style-name="P440"/>
            <text:p text:style-name="P441"><text:s text:c="80"/></text:p>
            <text:p text:style-name="P442"><text:s text:c="210"/>ARHITECT SEF,</text:p>
            <text:p text:style-name="P443"><text:s text:c="208"/>Ing. Stefan Romus Toth</text:p>
            <text:p text:style-name="Standard"/>
            <text:p text:style-name="Standard"><text:s text:c="218"/><text:span text:style-name="T444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<text:s text:c="11"/></text:p>
      <text:p text:style-name="P450"><text:s text:c="90"/></text:p>
      <text:p text:style-name="P451"/>
      <text:p text:style-name="P452"/>
      <text:p text:style-name="P453"/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5-02-24T07:28:00Z</meta:creation-date>
    <dc:date>2025-03-05T10:10:00Z</dc:date>
    <meta:print-date>2024-06-17T05:24:00Z</meta:print-date>
    <meta:template xlink:href="Normal" xlink:type="simple"/>
    <meta:editing-cycles>7</meta:editing-cycles>
    <meta:editing-duration>PT2760S</meta:editing-duration>
    <meta:document-statistic meta:page-count="3" meta:paragraph-count="9" meta:word-count="699" meta:character-count="4680" meta:row-count="33" meta:non-whitespace-character-count="3990"/>
  </office:meta>
</office:document-meta>
</file>