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3423in" style:use-optimal-column-width="false"/>
    </style:style>
    <style:style style:name="TableColumn20" style:family="table-column">
      <style:table-column-properties style:column-width="1.6437in" style:use-optimal-column-width="false"/>
    </style:style>
    <style:style style:name="TableColumn21" style:family="table-column">
      <style:table-column-properties style:column-width="1.6548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4284in" style:use-optimal-column-width="false"/>
    </style:style>
    <style:style style:name="TableColumn26" style:family="table-column">
      <style:table-column-properties style:column-width="0.5319in" style:use-optimal-column-width="false"/>
    </style:style>
    <style:style style:name="TableColumn27" style:family="table-column">
      <style:table-column-properties style:column-width="1.0416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16" style:family="table">
      <style:table-properties style:width="11.6972in" fo:margin-left="-0.4854in" table:align="left"/>
    </style:style>
    <style:style style:name="TableRow29" style:family="table-row">
      <style:table-row-properties style:min-row-height="0.435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5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3" style:family="table-row">
      <style:table-row-properties style:min-row-height="0.166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9" style:family="table-row">
      <style:table-row-properties style:min-row-height="0.166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5" style:family="table-row">
      <style:table-row-properties style:min-row-height="0.166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78" style:family="table-row">
      <style:table-row-properties style:min-row-height="0.166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6" style:family="table-row">
      <style:table-row-properties style:min-row-height="0.4229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33" style:family="table-row">
      <style:table-row-properties style:min-row-height="0.1666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60" style:family="table-row">
      <style:table-row-properties style:min-row-height="1.2368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</style:style>
    <style:style style:name="P363" style:parent-style-name="Standard" style:family="paragraph">
      <style:paragraph-properties style:snap-to-layout-grid="false"/>
    </style:style>
    <style:style style:name="P364" style:parent-style-name="Standard" style:family="paragraph">
      <style:text-properties fo:font-size="10pt" style:font-size-asian="10pt" style:font-size-complex="10pt"/>
    </style:style>
    <style:style style:name="T365" style:parent-style-name="Fontdeparagrafimplicit" style:family="text">
      <style:text-properties fo:font-size="10pt" style:font-size-asian="10pt" style:font-size-complex="10pt"/>
    </style:style>
    <style:style style:name="T366" style:parent-style-name="Fontdeparagrafimplicit" style:family="text">
      <style:text-properties fo:font-size="10pt" style:font-size-asian="10pt" style:font-size-complex="10pt" fo:language="en" fo:country="GB"/>
    </style:style>
    <style:style style:name="P367" style:parent-style-name="Standard" style:family="paragraph"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P369" style:parent-style-name="Standard" style:family="paragraph">
      <style:text-properties fo:font-size="10pt" style:font-size-asian="10pt" style:font-size-complex="10pt"/>
    </style:style>
    <style:style style:name="P370" style:parent-style-name="Standard" style:family="paragraph">
      <style:text-properties fo:font-size="10pt" style:font-size-asian="10pt" style:font-size-complex="10pt"/>
    </style:style>
    <style:style style:name="P371" style:parent-style-name="Standard" style:family="paragraph">
      <style:text-properties fo:font-size="10pt" style:font-size-asian="10pt" style:font-size-complex="10pt"/>
    </style:style>
    <style:style style:name="T372" style:parent-style-name="Fontdeparagrafimplicit" style:family="text">
      <style:text-properties fo:font-size="10pt" style:font-size-asian="10pt" style:font-size-complex="10pt"/>
    </style:style>
    <style:style style:name="T373" style:parent-style-name="Fontdeparagrafimplicit" style:family="text">
      <style:text-properties fo:font-size="10pt" style:font-size-asian="10pt" style:font-size-complex="10pt"/>
    </style:style>
    <style:style style:name="P3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5" style:parent-style-name="Standard" style:family="paragraph">
      <style:text-properties fo:font-size="10pt" style:font-size-asian="10pt" style:font-size-complex="10pt"/>
    </style:style>
    <style:style style:name="P376" style:parent-style-name="Standard" style:family="paragraph">
      <style:text-properties fo:font-size="10pt" style:font-size-asian="10pt" style:font-size-complex="10pt"/>
    </style:style>
    <style:style style:name="P377" style:parent-style-name="Standard" style:family="paragraph">
      <style:text-properties fo:font-size="10pt" style:font-size-asian="10pt" style:font-size-complex="10pt"/>
    </style:style>
    <style:style style:name="P378" style:parent-style-name="Standard" style:family="paragraph">
      <style:text-properties fo:font-size="10pt" style:font-size-asian="10pt" style:font-size-complex="10pt"/>
    </style:style>
    <style:style style:name="P379" style:parent-style-name="Standard" style:family="paragraph">
      <style:text-properties fo:font-size="10pt" style:font-size-asian="10pt" style:font-size-complex="10pt"/>
    </style:style>
    <style:style style:name="P380" style:parent-style-name="Standard" style:family="paragraph">
      <style:text-properties fo:font-size="10pt" style:font-size-asian="10pt" style:font-size-complex="10pt"/>
    </style:style>
    <style:style style:name="P381" style:parent-style-name="Standard" style:family="paragraph">
      <style:text-properties fo:font-size="9pt" style:font-size-asian="9pt"/>
    </style:style>
    <style:style style:name="P382" style:parent-style-name="Standard" style:family="paragraph">
      <style:text-properties fo:font-size="9pt" style:font-size-asian="9pt"/>
    </style:style>
    <style:style style:name="P383" style:parent-style-name="Standard" style:family="paragraph">
      <style:text-properties fo:font-size="9pt" style:font-size-asian="9pt"/>
    </style:style>
    <style:style style:name="P384" style:parent-style-name="Standard" style:family="paragraph">
      <style:text-properties fo:font-size="9pt" style:font-size-asian="9pt"/>
    </style:style>
    <style:style style:name="P385" style:parent-style-name="Standard" style:family="paragraph">
      <style:text-properties fo:font-size="9pt" style:font-size-asian="9pt"/>
    </style:style>
    <style:style style:name="P386" style:parent-style-name="Standard" style:family="paragraph">
      <style:text-properties fo:font-size="9pt" style:font-size-asian="9pt"/>
    </style:style>
    <style:style style:name="P387" style:parent-style-name="Standard" style:family="paragraph">
      <style:text-properties fo:font-size="9pt" style:font-size-asian="9pt"/>
    </style:style>
    <style:style style:name="P388" style:parent-style-name="Standard" style:family="paragraph">
      <style:text-properties fo:font-size="9pt" style:font-size-asian="9pt"/>
    </style:style>
    <style:style style:name="P389" style:parent-style-name="Standard" style:family="paragraph">
      <style:text-properties fo:font-size="9pt" style:font-size-asian="9pt"/>
    </style:style>
    <style:style style:name="T390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+</text:p>
      <text:p text:style-name="P2">.</text:p>
      <text:p text:style-name="P3"><text:s/>JUDEŢUL BISTRIŢA- NĂSĂUD</text:p>
      <text:p text:style-name="P4"/>
      <text:p text:style-name="P5">PRIMĂRIA ORAŞULUI BECLEAN</text:p>
      <text:p text:style-name="P6"/>
      <text:p text:style-name="P7">LISTA AUTORIZAŢIILOR DE CONSTRUIRE/DESFIINŢARE EMISE SAU PRELUNGITE</text:p>
      <text:p text:style-name="P8"/>
      <text:p text:style-name="P9">LUNA <text:s/>IUNIE 2025</text:p>
      <text:p text:style-name="P10"/>
      <text:p text:style-name="P11"><text:span text:style-name="T12">Situaţie actualizată la data<text:s/></text:span><text:span text:style-name="T13">de <text:s/>30 IUNIE <text:s/>2025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</text:p>
            <text:p text:style-name="P32">crt</text:p>
            <text:p text:style-name="P33"/>
            <text:p text:style-name="P34"/>
          </table:table-cell>
          <table:table-cell table:style-name="TableCell35">
            <text:p text:style-name="P36">Autorizaţii</text:p>
            <text:p text:style-name="P37">construire</text:p>
            <text:p text:style-name="P38">Nr/dată</text:p>
          </table:table-cell>
          <table:table-cell table:style-name="TableCell39">
            <text:p text:style-name="P40">Nume solicitant</text:p>
          </table:table-cell>
          <table:table-cell table:style-name="TableCell41">
            <text:p text:style-name="P42">Adresă <text:s/>solicitant</text:p>
          </table:table-cell>
          <table:table-cell table:style-name="TableCell43">
            <text:p text:style-name="P44">Lucrări autorizate</text:p>
          </table:table-cell>
          <table:table-cell table:style-name="TableCell45">
            <text:p text:style-name="P46">Adresă lucrare</text:p>
          </table:table-cell>
          <table:table-cell table:style-name="TableCell47">
            <text:p text:style-name="P48">Nr.</text:p>
            <text:p text:style-name="P49">Cad.</text:p>
          </table:table-cell>
          <table:table-cell table:style-name="TableCell50">
            <text:p text:style-name="P51">Nr.C.F</text:p>
          </table:table-cell>
          <table:table-cell table:style-name="TableCell52">
            <text:p text:style-name="P53">Valabi-litate</text:p>
            <text:p text:style-name="P54">A.C.</text:p>
          </table:table-cell>
          <table:table-cell table:style-name="TableCell55">
            <text:p text:style-name="P56">Durată</text:p>
            <text:p text:style-name="P57">exec.</text:p>
          </table:table-cell>
          <table:table-cell table:style-name="TableCell58">
            <text:p text:style-name="P59">Valoare lucrări autorizat.</text:p>
          </table:table-cell>
          <table:table-cell table:style-name="TableCell60">
            <text:p text:style-name="P61">Obs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47/</text:p>
            <text:p text:style-name="P70">03.06.2025</text:p>
          </table:table-cell>
          <table:table-cell table:style-name="TableCell71">
            <text:p text:style-name="P72">BUDE ANDREI IONUT SI BUDE LAURA</text:p>
          </table:table-cell>
          <table:table-cell table:style-name="TableCell73">
            <text:p text:style-name="P74">BECLEAN, STR.1 DECEMBRIE 1918, NR.31</text:p>
          </table:table-cell>
          <table:table-cell table:style-name="TableCell75">
            <text:p text:style-name="P76">CASA DE LOCUIT P+E, IMPREJMUIRE TEREN SI AMENAJARE INCINTA</text:p>
          </table:table-cell>
          <table:table-cell table:style-name="TableCell77">
            <text:p text:style-name="P78">BECLEAN, STR.1 DECEMBRIE 1918, NR.31A</text:p>
          </table:table-cell>
          <table:table-cell table:style-name="TableCell79">
            <text:p text:style-name="P80"/>
          </table:table-cell>
          <table:table-cell table:style-name="TableCell81">
            <text:p text:style-name="P82">31006</text:p>
            <text:p text:style-name="P83">31005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36</text:p>
          </table:table-cell>
          <table:table-cell table:style-name="TableCell88">
            <text:p text:style-name="P89">1.063.796-CASAA</text:p>
            <text:p text:style-name="P90">16.950-IMPREJM.</text:p>
            <text:p text:style-name="P91">18.009-PARCARE</text:p>
          </table:table-cell>
          <table:table-cell table:style-name="TableCell92">
            <text:p text:style-name="P93">02.06.2028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48/</text:p>
            <text:p text:style-name="P99">03.06.2025</text:p>
          </table:table-cell>
          <table:table-cell table:style-name="TableCell100">
            <text:p text:style-name="P101">POP PAUL</text:p>
          </table:table-cell>
          <table:table-cell table:style-name="TableCell102">
            <text:p text:style-name="P103">BECLEAN, STR.GRIGORE SILASI, NR.7, SC.3, AP.17</text:p>
          </table:table-cell>
          <table:table-cell table:style-name="TableCell104">
            <text:p text:style-name="P105">CASA DE LOCUIT Sp+P+E</text:p>
          </table:table-cell>
          <table:table-cell table:style-name="TableCell106">
            <text:p text:style-name="P107">BECLEAN, STR.PETRU MAIOR, NR.28/C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1138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36</text:p>
          </table:table-cell>
          <table:table-cell table:style-name="TableCell116">
            <text:p text:style-name="P117">672.594</text:p>
          </table:table-cell>
          <table:table-cell table:style-name="TableCell118">
            <text:p text:style-name="P119">02.06.2028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49/</text:p>
            <text:p text:style-name="P125">03.06.2025</text:p>
          </table:table-cell>
          <table:table-cell table:style-name="TableCell126">
            <text:p text:style-name="P127">SC FAZAKAS POP ALEDAN SRL PRIN FAZAKAS DAN-ADRIAN</text:p>
          </table:table-cell>
          <table:table-cell table:style-name="TableCell128">
            <text:p text:style-name="P129">BECLENUT, NR.59/B</text:p>
          </table:table-cell>
          <table:table-cell table:style-name="TableCell130">
            <text:p text:style-name="P131">INTRAREA IN LEGALITATE, CONSTRUIRE HALA METALICA <text:s/>CONF.PVC SI SANCT.CONTRAV.4479/28.05.2025</text:p>
          </table:table-cell>
          <table:table-cell table:style-name="TableCell132">
            <text:p text:style-name="P133">CONTINUARE LUCRARI LA CONSTRUIRE GARAJ SI SPATII DEPOZITARE P+M , INCEPUTE CU AC 23/10.05.202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0893</text:p>
            <text:p text:style-name="P138">30872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174.610,80</text:p>
          </table:table-cell>
          <table:table-cell table:style-name="TableCell145">
            <text:p text:style-name="P146">02.06.2026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50/</text:p>
            <text:p text:style-name="P152">04.06.2025</text:p>
          </table:table-cell>
          <table:table-cell table:style-name="TableCell153">
            <text:p text:style-name="P154">MARIASIU MIHAI</text:p>
          </table:table-cell>
          <table:table-cell table:style-name="TableCell155">
            <text:p text:style-name="P156">BECLEAN, STR.CLOSCA, NR.38</text:p>
          </table:table-cell>
          <table:table-cell table:style-name="TableCell157">
            <text:p text:style-name="P158">CONTINUARE LUCRARI LA CONSTRUIRE GARAJ SI SPATII DEPOZITARE P+M , INCEPUTE CU AC 23/10.05.2021</text:p>
          </table:table-cell>
          <table:table-cell table:style-name="TableCell159">
            <text:p text:style-name="P160">BECLEAN, STR.CLOSCA, NR.4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9763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12</text:p>
          </table:table-cell>
          <table:table-cell table:style-name="TableCell169">
            <text:p text:style-name="P170">13.305</text:p>
          </table:table-cell>
          <table:table-cell table:style-name="TableCell171">
            <text:p text:style-name="P172">03.06.2026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51/</text:p>
            <text:p text:style-name="P178">04.06.2025</text:p>
          </table:table-cell>
          <table:table-cell table:style-name="TableCell179">
            <text:p text:style-name="P180">MOGOSMORTEN IOAN SAMUEL</text:p>
          </table:table-cell>
          <table:table-cell table:style-name="TableCell181">
            <text:p text:style-name="P182">BECLEAN, STR.AL.GHIOCELULUI, BL.D, SC.7, ET.4, AP.10</text:p>
          </table:table-cell>
          <table:table-cell table:style-name="TableCell183">
            <text:p text:style-name="P184">CASA DE LOCUIT Sp+P+M</text:p>
          </table:table-cell>
          <table:table-cell table:style-name="TableCell185">
            <text:p text:style-name="P186">BECLEAN, STR.SOMESULUI, NR.1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5454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>741.822</text:p>
          </table:table-cell>
          <table:table-cell table:style-name="TableCell197">
            <text:p text:style-name="P198">03.06.2026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52/</text:p>
            <text:p text:style-name="P204">13.06.2025</text:p>
          </table:table-cell>
          <table:table-cell table:style-name="TableCell205">
            <text:p text:style-name="P206">SC OZANA SRL PRIN GRINDEANU IOAN</text:p>
          </table:table-cell>
          <table:table-cell table:style-name="TableCell207">
            <text:p text:style-name="P208">BISTRITA, CALEA MOLDOVEI, NR.17</text:p>
          </table:table-cell>
          <table:table-cell table:style-name="TableCell209">
            <text:p text:style-name="P210">DEMOLARE POMPA GPL</text:p>
          </table:table-cell>
          <table:table-cell table:style-name="TableCell211">
            <text:p text:style-name="P212">BECLEAN, STR. 1 DECEMBRIE 1918, NR.82/B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31121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5.000</text:p>
          </table:table-cell>
          <table:table-cell table:style-name="TableCell223">
            <text:p text:style-name="P224">12.09.2025</text:p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53/</text:p>
            <text:p text:style-name="P230">13.06.2025</text:p>
          </table:table-cell>
          <table:table-cell table:style-name="TableCell231">
            <text:p text:style-name="P232">PRIMARIA ORASULUI BECLEAN PRIN PRIMAR NICOLAE MOLDOVAN</text:p>
          </table:table-cell>
          <table:table-cell table:style-name="TableCell233">
            <text:p text:style-name="P234">BECLRN, STR.TRANDAFIRILOR, NR.2</text:p>
          </table:table-cell>
          <table:table-cell table:style-name="TableCell235">
            <text:p text:style-name="P236">AMENAJARE PARCARE IN OR BECLEAN</text:p>
          </table:table-cell>
          <table:table-cell table:style-name="TableCell237">
            <text:p text:style-name="P238">BECLEAN, STR.DEALUL PACII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D.P.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129.651,00</text:p>
          </table:table-cell>
          <table:table-cell table:style-name="TableCell249">
            <text:p text:style-name="P250">12.06.2026</text:p>
          </table:table-cell>
        </table:table-row>
        <text:soft-page-break/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54/</text:p>
            <text:p text:style-name="P256">18.06.2025</text:p>
          </table:table-cell>
          <table:table-cell table:style-name="TableCell257">
            <text:p text:style-name="P258">URDA IOAN</text:p>
          </table:table-cell>
          <table:table-cell table:style-name="TableCell259">
            <text:p text:style-name="P260">BECLEAN, STR.MIHAI VITEAZUL, NR.31</text:p>
          </table:table-cell>
          <table:table-cell table:style-name="TableCell261">
            <text:p text:style-name="P262">CONTINUARE LUCRARI LA CASA DE LOCUI P+M, INCEPUTE CU AC 121/</text:p>
            <text:p text:style-name="P263">02.08.2004</text:p>
          </table:table-cell>
          <table:table-cell table:style-name="TableCell264">
            <text:p text:style-name="P265">BECLEAN, STR.MIHAI VITEAZUL, NR.3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25680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>755.866</text:p>
          </table:table-cell>
          <table:table-cell table:style-name="TableCell276">
            <text:p text:style-name="P277">17.06.2026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55/</text:p>
            <text:p text:style-name="P283">23.06.2025</text:p>
          </table:table-cell>
          <table:table-cell table:style-name="TableCell284">
            <text:p text:style-name="P285">NICOARA ANA-MARIA</text:p>
          </table:table-cell>
          <table:table-cell table:style-name="TableCell286">
            <text:p text:style-name="P287">ZONA PODIREI 5/40</text:p>
          </table:table-cell>
          <table:table-cell table:style-name="TableCell288">
            <text:p text:style-name="P289">DEMOLARE CASA PARTER-C1 SI ANEXE GOSP., MAGAZIE LEMNE SI GARAJ C2</text:p>
          </table:table-cell>
          <table:table-cell table:style-name="TableCell290">
            <text:p text:style-name="P291">BECLEAN, STR.C.D.GHEREA, NR.1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28020</text:p>
            <text:p text:style-name="P296">28020-C1-C2</text:p>
          </table:table-cell>
          <table:table-cell table:style-name="TableCell297">
            <text:p text:style-name="P298">12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186.905-CASA</text:p>
            <text:p text:style-name="P303">10.000-ANEXE</text:p>
          </table:table-cell>
          <table:table-cell table:style-name="TableCell304">
            <text:p text:style-name="P305">22.06.2025</text:p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>56/</text:p>
            <text:p text:style-name="P311">23.06.2025</text:p>
          </table:table-cell>
          <table:table-cell table:style-name="TableCell312">
            <text:p text:style-name="P313">NICOARA ANA-MARIA</text:p>
          </table:table-cell>
          <table:table-cell table:style-name="TableCell314">
            <text:p text:style-name="P315">ZONA PODIREI 5/40</text:p>
          </table:table-cell>
          <table:table-cell table:style-name="TableCell316">
            <text:p text:style-name="P317">CONSTR.IMOBIL CU FUNCTII MIXTE P+E, CU SALA DE FITNESS LA PARTER SI UN APARTAMENT LA ETAJ</text:p>
          </table:table-cell>
          <table:table-cell table:style-name="TableCell318">
            <text:p text:style-name="P319">BECLEAN, STR.C.D.GHEREA, NR.1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8020</text:p>
          </table:table-cell>
          <table:table-cell table:style-name="TableCell324">
            <text:p text:style-name="P325">12</text:p>
          </table:table-cell>
          <table:table-cell table:style-name="TableCell326">
            <text:p text:style-name="P327">36</text:p>
          </table:table-cell>
          <table:table-cell table:style-name="TableCell328">
            <text:p text:style-name="P329">483.857-SALA FITNESS</text:p>
            <text:p text:style-name="P330">480.424-APARTAMENT</text:p>
          </table:table-cell>
          <table:table-cell table:style-name="TableCell331">
            <text:p text:style-name="P332">22.06.2028</text:p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>57/</text:p>
            <text:p text:style-name="P338">25.06.2025</text:p>
          </table:table-cell>
          <table:table-cell table:style-name="TableCell339">
            <text:p text:style-name="P340">DEAC GAVRILA</text:p>
          </table:table-cell>
          <table:table-cell table:style-name="TableCell341">
            <text:p text:style-name="P342">COM.FELDRU, NR.562</text:p>
          </table:table-cell>
          <table:table-cell table:style-name="TableCell343">
            <text:p text:style-name="P344">CASA DE LOCUIT P+M</text:p>
          </table:table-cell>
          <table:table-cell table:style-name="TableCell345">
            <text:p text:style-name="P346">ZONA PODIREI</text:p>
            <text:p text:style-name="P347">1/3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29258</text:p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>879.683</text:p>
          </table:table-cell>
          <table:table-cell table:style-name="TableCell358">
            <text:p text:style-name="P359">24.06.2027</text:p>
          </table:table-cell>
        </table:table-row>
        <table:table-row table:style-name="TableRow360">
          <table:table-cell table:style-name="TableCell361" table:number-columns-spanned="12">
            <text:p text:style-name="P362"/>
            <text:p text:style-name="P363"><text:s text:c="111"/></text:p>
            <text:p text:style-name="P364">TOTAL AUTORIZAŢII –11</text:p>
            <text:p text:style-name="Standard"><text:span text:style-name="T365"><text:s text:c="43"/>DIN</text:span><text:span text:style-name="T366"><text:s/>CARE;</text:span></text:p>
            <text:p text:style-name="Standard"/>
            <text:p text:style-name="P367"><text:s text:c="54"/>-4- CASA DE <text:s/>LOCUIT</text:p>
            <text:p text:style-name="P368"><text:s text:c="54"/>-2-DEMOLARE</text:p>
            <text:p text:style-name="P369"><text:s text:c="54"/>-5-ALTE LUCRARI</text:p>
            <text:p text:style-name="P370"><text:s text:c="53"/></text:p>
            <text:p text:style-name="P371"/>
            <text:p text:style-name="Standard"><text:span text:style-name="T372"><text:s text:c="51"/></text:span><text:s text:c="3"/><text:span text:style-name="T373"><text:s text:c="134"/>AHITECT SEF,</text:span></text:p>
            <text:p text:style-name="P374"><text:s text:c="71"/>Ing. Stefan Romus Toth <text:s text:c="4"/></text:p>
            <text:p text:style-name="P375"/>
            <text:p text:style-name="Standard"/>
            <text:p text:style-name="P376"><text:s text:c="52"/></text:p>
            <text:p text:style-name="P377"><text:s text:c="53"/></text:p>
            <text:p text:style-name="P378"/>
            <text:p text:style-name="Standard"/>
            <text:p text:style-name="P379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<text:s text:c="131"/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Standard"><text:span text:style-name="T390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5-07-02T06:20:00Z</meta:creation-date>
    <dc:date>2025-07-02T11:42:00Z</dc:date>
    <meta:print-date>2025-05-08T06:25:00Z</meta:print-date>
    <meta:template xlink:href="Normal" xlink:type="simple"/>
    <meta:editing-cycles>6</meta:editing-cycles>
    <meta:editing-duration>PT17280S</meta:editing-duration>
    <meta:document-statistic meta:page-count="2" meta:paragraph-count="7" meta:word-count="586" meta:character-count="3923" meta:row-count="27" meta:non-whitespace-character-count="3344"/>
  </office:meta>
</office:document-meta>
</file>