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4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8104in" style:use-optimal-column-width="false"/>
    </style:style>
    <style:style style:name="TableColumn22" style:family="table-column">
      <style:table-column-properties style:column-width="1.3423in" style:use-optimal-column-width="false"/>
    </style:style>
    <style:style style:name="TableColumn23" style:family="table-column">
      <style:table-column-properties style:column-width="1.2652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2.0604in" style:use-optimal-column-width="false"/>
    </style:style>
    <style:style style:name="Table19" style:family="table">
      <style:table-properties style:width="11.6972in" fo:margin-left="-0.4854in" table:align="left"/>
    </style:style>
    <style:style style:name="TableRow32" style:family="table-row">
      <style:table-row-properties style:min-row-height="0.435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8" style:family="table-row">
      <style:table-row-properties style:min-row-height="0.166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94" style:family="table-row">
      <style:table-row-properties style:min-row-height="0.1666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20" style:family="table-row">
      <style:table-row-properties style:min-row-height="0.166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72" style:family="table-row">
      <style:table-row-properties style:min-row-height="0.166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9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9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01" style:family="table-row">
      <style:table-row-properties style:min-row-height="0.1666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27" style:family="table-row">
      <style:table-row-properties style:min-row-height="1.2368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P230" style:parent-style-name="Standard" style:family="paragraph">
      <style:paragraph-properties style:snap-to-layout-grid="false"/>
    </style:style>
    <style:style style:name="P231" style:parent-style-name="Standard" style:family="paragraph">
      <style:text-properties fo:font-size="10pt" style:font-size-asian="10pt" style:font-size-complex="10pt"/>
    </style:style>
    <style:style style:name="T232" style:parent-style-name="Fontdeparagrafimplicit" style:family="text">
      <style:text-properties fo:font-size="10pt" style:font-size-asian="10pt" style:font-size-complex="10pt"/>
    </style:style>
    <style:style style:name="T233" style:parent-style-name="Fontdeparagrafimplicit" style:family="text">
      <style:text-properties fo:font-size="10pt" style:font-size-asian="10pt" style:font-size-complex="10pt" fo:language="en" fo:country="GB"/>
    </style:style>
    <style:style style:name="P234" style:parent-style-name="Standard" style:family="paragraph">
      <style:text-properties fo:font-size="10pt" style:font-size-asian="10pt" style:font-size-complex="10pt"/>
    </style:style>
    <style:style style:name="P235" style:parent-style-name="Standard" style:family="paragraph">
      <style:text-properties fo:font-size="10pt" style:font-size-asian="10pt" style:font-size-complex="10pt"/>
    </style:style>
    <style:style style:name="P236" style:parent-style-name="Standard" style:family="paragraph">
      <style:text-properties fo:font-size="10pt" style:font-size-asian="10pt" style:font-size-complex="10pt"/>
    </style:style>
    <style:style style:name="P237" style:parent-style-name="Standard" style:family="paragraph">
      <style:text-properties fo:font-size="10pt" style:font-size-asian="10pt" style:font-size-complex="10pt"/>
    </style:style>
    <style:style style:name="P238" style:parent-style-name="Standard" style:family="paragraph">
      <style:text-properties fo:font-size="10pt" style:font-size-asian="10pt" style:font-size-complex="10pt"/>
    </style:style>
    <style:style style:name="P239" style:parent-style-name="Standard" style:family="paragraph">
      <style:text-properties fo:font-size="10pt" style:font-size-asian="10pt" style:font-size-complex="10pt"/>
    </style:style>
    <style:style style:name="P240" style:parent-style-name="Standard" style:family="paragraph">
      <style:text-properties fo:font-size="10pt" style:font-size-asian="10pt" style:font-size-complex="10pt"/>
    </style:style>
    <style:style style:name="P241" style:parent-style-name="Standard" style:family="paragraph">
      <style:text-properties fo:font-size="10pt" style:font-size-asian="10pt" style:font-size-complex="10pt"/>
    </style:style>
    <style:style style:name="P242" style:parent-style-name="Standard" style:family="paragraph">
      <style:text-properties fo:font-size="10pt" style:font-size-asian="10pt" style:font-size-complex="10pt"/>
    </style:style>
    <style:style style:name="T243" style:parent-style-name="Fontdeparagrafimplicit" style:family="text">
      <style:text-properties fo:font-size="10pt" style:font-size-asian="10pt" style:font-size-complex="10pt"/>
    </style:style>
    <style:style style:name="T244" style:parent-style-name="Fontdeparagrafimplicit" style:family="text">
      <style:text-properties fo:font-size="10pt" style:font-size-asian="10pt" style:font-size-complex="10pt"/>
    </style:style>
    <style:style style:name="P2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6" style:parent-style-name="Standard" style:family="paragraph">
      <style:text-properties fo:font-size="10pt" style:font-size-asian="10pt" style:font-size-complex="10pt"/>
    </style:style>
    <style:style style:name="P247" style:parent-style-name="Standard" style:family="paragraph">
      <style:text-properties fo:font-size="10pt" style:font-size-asian="10pt" style:font-size-complex="10pt"/>
    </style:style>
    <style:style style:name="P248" style:parent-style-name="Standard" style:family="paragraph">
      <style:text-properties fo:font-size="10pt" style:font-size-asian="10pt" style:font-size-complex="10pt"/>
    </style:style>
    <style:style style:name="P249" style:parent-style-name="Standard" style:family="paragraph">
      <style:text-properties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P251" style:parent-style-name="Standard" style:family="paragraph">
      <style:text-properties fo:font-size="10pt" style:font-size-asian="10pt" style:font-size-complex="10pt"/>
    </style:style>
    <style:style style:name="P252" style:parent-style-name="Standard" style:family="paragraph">
      <style:text-properties fo:font-size="9pt" style:font-size-asian="9pt"/>
    </style:style>
    <style:style style:name="P253" style:parent-style-name="Standard" style:family="paragraph">
      <style:text-properties fo:font-size="9pt" style:font-size-asian="9pt"/>
    </style:style>
    <style:style style:name="P254" style:parent-style-name="Standard" style:family="paragraph">
      <style:text-properties fo:font-size="9pt" style:font-size-asian="9pt"/>
    </style:style>
    <style:style style:name="P255" style:parent-style-name="Standard" style:family="paragraph">
      <style:text-properties fo:font-size="9pt" style:font-size-asian="9pt"/>
    </style:style>
    <style:style style:name="P256" style:parent-style-name="Standard" style:family="paragraph">
      <style:text-properties fo:font-size="9pt" style:font-size-asian="9pt"/>
    </style:style>
    <style:style style:name="P257" style:parent-style-name="Standard" style:family="paragraph">
      <style:text-properties fo:font-size="9pt" style:font-size-asian="9pt"/>
    </style:style>
    <style:style style:name="P258" style:parent-style-name="Standard" style:family="paragraph">
      <style:text-properties fo:font-size="9pt" style:font-size-asian="9pt"/>
    </style:style>
    <style:style style:name="P259" style:parent-style-name="Standard" style:family="paragraph">
      <style:text-properties fo:font-size="9pt" style:font-size-asian="9pt"/>
    </style:style>
    <style:style style:name="P260" style:parent-style-name="Standard" style:family="paragraph">
      <style:text-properties fo:font-size="9pt" style:font-size-asian="9pt"/>
    </style:style>
    <style:style style:name="T261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>+.</text:p>
      <text:p text:style-name="P2"><text:s/>JUDEŢUL BISTRIŢA- NĂSĂUD</text:p>
      <text:p text:style-name="P3"/>
      <text:p text:style-name="P4">PRIMĂRIA ORAŞULUI BECLEAN</text:p>
      <text:p text:style-name="P5"/>
      <text:p text:style-name="P6"/>
      <text:p text:style-name="P7"/>
      <text:p text:style-name="P8">LISTA AUTORIZAŢIILOR DE CONSTRUIRE/DESFIINŢARE EMISE SAU PRELUNGITE</text:p>
      <text:p text:style-name="P9"/>
      <text:p text:style-name="P10">LUNA <text:s/>IULIE 2025</text:p>
      <text:p text:style-name="P11"/>
      <text:p text:style-name="P12"><text:span text:style-name="T13">Situaţie actualizată la data<text:s/></text:span><text:span text:style-name="T14">de <text:s/>31 IULIE <text:s/>2025</text:span></text:p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r</text:p>
            <text:p text:style-name="P35">crt</text:p>
            <text:p text:style-name="P36"/>
            <text:p text:style-name="P37"/>
          </table:table-cell>
          <table:table-cell table:style-name="TableCell38">
            <text:p text:style-name="P39">Autorizaţii</text:p>
            <text:p text:style-name="P40">construire</text:p>
            <text:p text:style-name="P41">Nr/dată</text:p>
          </table:table-cell>
          <table:table-cell table:style-name="TableCell42">
            <text:p text:style-name="P43">Nume solicitant</text:p>
          </table:table-cell>
          <table:table-cell table:style-name="TableCell44">
            <text:p text:style-name="P45">Adresă <text:s/>solicitant</text:p>
          </table:table-cell>
          <table:table-cell table:style-name="TableCell46">
            <text:p text:style-name="P47">Lucrări autorizate</text:p>
          </table:table-cell>
          <table:table-cell table:style-name="TableCell48">
            <text:p text:style-name="P49">Adresă lucrare</text:p>
          </table:table-cell>
          <table:table-cell table:style-name="TableCell50">
            <text:p text:style-name="P51">Nr.</text:p>
            <text:p text:style-name="P52">Cad.</text:p>
          </table:table-cell>
          <table:table-cell table:style-name="TableCell53">
            <text:p text:style-name="P54">Nr.C.F</text:p>
          </table:table-cell>
          <table:table-cell table:style-name="TableCell55">
            <text:p text:style-name="P56">Valabi-litate</text:p>
            <text:p text:style-name="P57">A.C.</text:p>
          </table:table-cell>
          <table:table-cell table:style-name="TableCell58">
            <text:p text:style-name="P59">Durată</text:p>
            <text:p text:style-name="P60">exec.</text:p>
          </table:table-cell>
          <table:table-cell table:style-name="TableCell61">
            <text:p text:style-name="P62">Valoare lucrări autorizat.</text:p>
          </table:table-cell>
          <table:table-cell table:style-name="TableCell63">
            <text:p text:style-name="P64">Obs</text:p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58/</text:p>
            <text:p text:style-name="P73">01.07.2025</text:p>
          </table:table-cell>
          <table:table-cell table:style-name="TableCell74">
            <text:p text:style-name="P75">MANCIU VASILE CRISTIAN SI MANCIU GINA CATALINA</text:p>
          </table:table-cell>
          <table:table-cell table:style-name="TableCell76">
            <text:p text:style-name="P77">BECLEAN, STR.SCURTA, NR.1</text:p>
          </table:table-cell>
          <table:table-cell table:style-name="TableCell78">
            <text:p text:style-name="P79">CASA DE LOCUIT PARTER SI IMPREJMUIURE TEREN</text:p>
          </table:table-cell>
          <table:table-cell table:style-name="TableCell80">
            <text:p text:style-name="P81">BECLEAN, STR.DEALUL PACII, NR.20</text:p>
          </table:table-cell>
          <table:table-cell table:style-name="TableCell82">
            <text:p text:style-name="P83"/>
          </table:table-cell>
          <table:table-cell table:style-name="TableCell84">
            <text:p text:style-name="P85">29986</text:p>
          </table:table-cell>
          <table:table-cell table:style-name="TableCell86">
            <text:p text:style-name="P87">12</text:p>
          </table:table-cell>
          <table:table-cell table:style-name="TableCell88">
            <text:p text:style-name="P89">24</text:p>
          </table:table-cell>
          <table:table-cell table:style-name="TableCell90">
            <text:p text:style-name="P91">609.026</text:p>
          </table:table-cell>
          <table:table-cell table:style-name="TableCell92">
            <text:p text:style-name="P93">30.06.2027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59/</text:p>
            <text:p text:style-name="P99">03.07.2025</text:p>
          </table:table-cell>
          <table:table-cell table:style-name="TableCell100">
            <text:p text:style-name="P101">MURESAN IOAN-AUGUSTIN SI MURESAN MARIANA</text:p>
          </table:table-cell>
          <table:table-cell table:style-name="TableCell102">
            <text:p text:style-name="P103">BECLEAN, STR.ALEEA GHIOCELULUI, NR.10, BL.G1, SC.1, AP.10</text:p>
          </table:table-cell>
          <table:table-cell table:style-name="TableCell104">
            <text:p text:style-name="P105">CASA DE LOCUIT PARTER</text:p>
          </table:table-cell>
          <table:table-cell table:style-name="TableCell106">
            <text:p text:style-name="P107">BECLEAN, STR.SOMESULUI, NR.96A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30007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>36</text:p>
          </table:table-cell>
          <table:table-cell table:style-name="TableCell116">
            <text:p text:style-name="P117">512.054</text:p>
          </table:table-cell>
          <table:table-cell table:style-name="TableCell118">
            <text:p text:style-name="P119">02.07.2028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60/</text:p>
            <text:p text:style-name="P125">15.07.2025</text:p>
          </table:table-cell>
          <table:table-cell table:style-name="TableCell126">
            <text:p text:style-name="P127">PRIMARIA BECLEAN PRIN NICOLAE MOLDOVAN</text:p>
          </table:table-cell>
          <table:table-cell table:style-name="TableCell128">
            <text:p text:style-name="P129">BECLEAN, STR.TRANDAFIRILOR, NR.2</text:p>
          </table:table-cell>
          <table:table-cell table:style-name="TableCell130">
            <text:p text:style-name="P131">CONTINUARE LUCRARI PENTRU ”AMENAJARE PARCARE AUTO SUPRATERANA ETAJATA, INCEPUTE CU AC 234/</text:p>
            <text:p text:style-name="P132">05.10.2018”</text:p>
          </table:table-cell>
          <table:table-cell table:style-name="TableCell133">
            <text:p text:style-name="P134">BECLEAN, STR.ALEEA CASTANULUI, FN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D.P.</text:p>
          </table:table-cell>
          <table:table-cell table:style-name="TableCell139">
            <text:p text:style-name="P140">12</text:p>
          </table:table-cell>
          <table:table-cell table:style-name="TableCell141">
            <text:p text:style-name="P142">36</text:p>
          </table:table-cell>
          <table:table-cell table:style-name="TableCell143">
            <text:p text:style-name="P144">11.539,22</text:p>
          </table:table-cell>
          <table:table-cell table:style-name="TableCell145">
            <text:p text:style-name="P146">14.07.2028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61</text:p>
          </table:table-cell>
          <table:table-cell table:style-name="TableCell152">
            <text:p text:style-name="P153">ANULAT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62/</text:p>
            <text:p text:style-name="P177">23.07.2025</text:p>
          </table:table-cell>
          <table:table-cell table:style-name="TableCell178">
            <text:p text:style-name="P179">LUCRARI DRUMURI SI PODURI SA PRIN SASD GRIGORE</text:p>
          </table:table-cell>
          <table:table-cell table:style-name="TableCell180">
            <text:p text:style-name="P181">BISTRITA, STR.CUZA VODA, NR.17A</text:p>
          </table:table-cell>
          <table:table-cell table:style-name="TableCell182">
            <text:p text:style-name="P183">DESFIINTARE LUCRARI. DR.SI PLATFORME, POST TRAFO,MAG.CARBURANTI,MAG.FIER,CABINA POARTA,MAG.LUBRIFIANTI,CICLON PT.CIMENT,STATIE PT.BETOANE, GR.SOCIAL, ATELIER<text:s/><text:soft-page-break/>MECANIC, STATIE MIXTURI ASFALTICE,GARD,PARC PT MAT.AGREGATE</text:p>
          </table:table-cell>
          <table:table-cell table:style-name="TableCell184">
            <text:p text:style-name="P185">BECLEAN, STR.SOMESULUI, NR.3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5295</text:p>
            <text:p text:style-name="P190">25296</text:p>
            <text:p text:style-name="P191">25300</text:p>
            <text:p text:style-name="P192">25301</text:p>
          </table:table-cell>
          <table:table-cell table:style-name="TableCell193">
            <text:p text:style-name="P194">12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22.10.2025</text:p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63/</text:p>
            <text:p text:style-name="P206">23.07.2025</text:p>
          </table:table-cell>
          <table:table-cell table:style-name="TableCell207">
            <text:p text:style-name="P208">PAROHIA ORTODOXA ROMANA FIGA PRIN MOTOGNA CALIN</text:p>
          </table:table-cell>
          <table:table-cell table:style-name="TableCell209">
            <text:p text:style-name="P210">FIGA, NR.82</text:p>
          </table:table-cell>
          <table:table-cell table:style-name="TableCell211">
            <text:p text:style-name="P212">DEMOLARE CASA PAROHIALA PARTER SI CONSTRUCTIE CASA PAROHIALA D+P+M SI CAPELA MORTUARA</text:p>
          </table:table-cell>
          <table:table-cell table:style-name="TableCell213">
            <text:p text:style-name="P214">FIGA, NR.8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30904</text:p>
          </table:table-cell>
          <table:table-cell table:style-name="TableCell219">
            <text:p text:style-name="P220">12</text:p>
          </table:table-cell>
          <table:table-cell table:style-name="TableCell221">
            <text:p text:style-name="P222">2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22.07.2027</text:p>
          </table:table-cell>
        </table:table-row>
        <table:table-row table:style-name="TableRow227">
          <table:table-cell table:style-name="TableCell228" table:number-columns-spanned="12">
            <text:p text:style-name="P229"/>
            <text:p text:style-name="P230"><text:s text:c="111"/></text:p>
            <text:p text:style-name="P231">TOTAL AUTORIZAŢII –6</text:p>
            <text:p text:style-name="Standard"><text:span text:style-name="T232"><text:s text:c="43"/>DIN</text:span><text:span text:style-name="T233"><text:s/>CARE;</text:span></text:p>
            <text:p text:style-name="Standard"/>
            <text:p text:style-name="P234"><text:s text:c="54"/>-2- CASA DE <text:s/>LOCUIT</text:p>
            <text:p text:style-name="P235"><text:s text:c="54"/>-1-DEMOLARE</text:p>
            <text:p text:style-name="P236"><text:s text:c="54"/>-1-ANULATA</text:p>
            <text:p text:style-name="P237"><text:s text:c="54"/>-2-ALTE LUCRARI</text:p>
            <text:p text:style-name="P238"/>
            <text:p text:style-name="P239"><text:s text:c="30"/></text:p>
            <text:p text:style-name="P240"><text:s text:c="23"/></text:p>
            <text:p text:style-name="P241"><text:s text:c="53"/></text:p>
            <text:p text:style-name="P242"/>
            <text:p text:style-name="Standard"><text:span text:style-name="T243"><text:s text:c="51"/></text:span><text:s text:c="3"/><text:span text:style-name="T244"><text:s text:c="134"/>AHITECT SEF,</text:span></text:p>
            <text:p text:style-name="P245"><text:s text:c="71"/>Ing. Stefan Romus Toth <text:s text:c="4"/></text:p>
            <text:p text:style-name="P246"/>
            <text:p text:style-name="Standard"/>
            <text:p text:style-name="P247"><text:s text:c="52"/></text:p>
            <text:p text:style-name="P248"><text:s text:c="53"/></text:p>
            <text:p text:style-name="P249"/>
            <text:p text:style-name="Standard"/>
            <text:p text:style-name="P250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<text:s text:c="131"/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Standard"><text:span text:style-name="T261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Intel</meta:initial-creator>
    <dc:creator>Diana Denes</dc:creator>
    <meta:creation-date>2025-08-04T06:14:00Z</meta:creation-date>
    <dc:date>2025-08-07T05:59:00Z</dc:date>
    <meta:print-date>2025-08-07T05:56:00Z</meta:print-date>
    <meta:template xlink:href="Normal" xlink:type="simple"/>
    <meta:editing-cycles>10</meta:editing-cycles>
    <meta:editing-duration>PT6540S</meta:editing-duration>
    <meta:document-statistic meta:page-count="2" meta:paragraph-count="6" meta:word-count="455" meta:character-count="3049" meta:row-count="21" meta:non-whitespace-character-count="2600"/>
  </office:meta>
</office:document-meta>
</file>